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oprit en fruitbomen planten aan Lingedijk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aanleggen van een oprit en fruitbomen planten (Aanleggen of veranderen van weg), Lingedijk (HWN02 V 115), in Herwijnen (14-12-2021) (bezwaar mogelijk), ODR21002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2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0241</meta:user-defined>
    <dc:language>nl</dc:language>
    <meta:user-defined meta:name="OVERHEIDop.locatietype/OVERHEIDop.gebiedsmarkering">Weg</meta:user-defined>
    <meta:user-defined meta:name="DC.title">Ingetrokken aanvraag voor het aanleggen van een oprit en fruitbomen planten aan Lingedijk te Herwijn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242</meta:user-defined>
    <meta:user-defined meta:name="OVERHEIDop.GmbID/DC.identifier">gmb-2021-473242</meta:user-defined>
    <meta:user-defined meta:name="OVERHEIDop.versieInformatie"/>
  </office:meta>
</office:document-meta>
</file>