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 A, 2142 ED, aanleggen van een instroomput en een duiker met een definitief en een tijdelijk deel, 21-12-2021, zaaknummer 5618482, olonummer 6606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2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801 A, 2142 ED, aanleggen van een instroomput en een duiker met een definitief en een tijdelijk deel, 21-12-2021, zaaknummer 5618482, olonummer 6606345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41</meta:user-defined>
    <meta:user-defined meta:name="OVERHEIDop.GmbID/DC.identifier">gmb-2021-473241</meta:user-defined>
    <meta:user-defined meta:name="OVERHEIDop.versieInformatie"/>
  </office:meta>
</office:document-meta>
</file>