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2, Jans Kamperweg 28, 6133X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rker</text:p>
            <text:p text:style-name="common-al">Locatie:     Jans Kamperweg 28, 6133XC Sittard </text:p>
            <text:p text:style-name="common-al">Ontvangstdatum:   08/02/2021</text:p>
            <text:p text:style-name="common-al">Dossiernummer:    Om21.00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22 333248</meta:user-defined>
    <meta:user-defined meta:name="DC.title">Gemeente Sittard-Geleen - Omgevingsvergunning aangevraagd; dossiernummer Om21.0072, Jans Kamperweg 28, 6133XC  Sittard</meta:user-defined>
    <meta:user-defined meta:name="OVERHEID.PostcodeHuisnummer/OVERHEIDop.postcodeHuisnummer">6133XC 28</meta:user-defined>
    <meta:user-defined meta:name="OVERHEIDop.straatnaam">Jans Kamperweg</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324</meta:user-defined>
    <meta:user-defined meta:name="OVERHEIDop.GmbID/DC.identifier">gmb-2021-47324</meta:user-defined>
    <meta:user-defined meta:name="OVERHEIDop.versieInformatie"/>
  </office:meta>
</office:document-meta>
</file>