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r. Van Hasseltweg 1 in Hoogeloon, uitbreiden van het aantal melkvee en jongvee binnen het bedrijf en de uitbreiding van st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r. Van Hasseltweg 1 in Hoogeloon</text:p>
            <text:p text:style-name="common-al">
            <text:span text:style-name="nadrukvet">Omschrijving:</text:span>
          </text:p>
            <text:p text:style-name="common-al">uitbreiden van het aantal melkvee en jongvee binnen het bedrijf en de uitbreiding van stal 3</text:p>
            <text:p text:style-name="common-al">
            <text:span text:style-name="nadrukvet">Verzend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BLA-2021-086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32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Mr. Van Hasseltweg 1 in Hoogeloon, uitbreiden van het aantal melkvee en jongvee binnen het bedrijf en de uitbreiding van stal 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39</meta:user-defined>
    <meta:user-defined meta:name="OVERHEIDop.GmbID/DC.identifier">gmb-2021-473239</meta:user-defined>
    <meta:user-defined meta:name="OVERHEIDop.versieInformatie"/>
  </office:meta>
</office:document-meta>
</file>