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160 De Kraan 108 te Berkel-Enschot, realiseren van een toegangspoort, 2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60 - I - De Kraan 10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3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3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160 De Kraan 108 te Berkel-Enschot, realiseren van een toegangspoort, 20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37</meta:user-defined>
    <meta:user-defined meta:name="OVERHEIDop.GmbID/DC.identifier">gmb-2021-473237</meta:user-defined>
    <meta:user-defined meta:name="OVERHEIDop.versieInformatie"/>
  </office:meta>
</office:document-meta>
</file>