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een schuur en het plaatsen van een tuinkas aan Deilsedijk 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vervangen van een schuur en het plaatsen van een tuinkas (Bouwen), Deilsedijk 2, 4158 CG, in Deil (17-12-2021) (bezwaar mogelijk), ODR21151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23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176</meta:user-defined>
    <dc:language>nl</dc:language>
    <meta:user-defined meta:name="OVERHEIDop.locatietype/OVERHEIDop.gebiedsmarkering">Adres</meta:user-defined>
    <meta:user-defined meta:name="DC.title">Ingetrokken aanvraag voor het vervangen van een schuur en het plaatsen van een tuinkas aan Deilsedijk 2 te Dei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233</meta:user-defined>
    <meta:user-defined meta:name="OVERHEIDop.GmbID/DC.identifier">gmb-2021-473233</meta:user-defined>
    <meta:user-defined meta:name="OVERHEIDop.versieInformatie"/>
  </office:meta>
</office:document-meta>
</file>