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 49, 2132 CL, verbouwen en uitbreiden bestaand woonhuis aan de tuinzijde, 21-12-2021, zaaknummer 5617757 olonummer 6598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322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weg 49, 2132 CL, verbouwen en uitbreiden bestaand woonhuis aan de tuinzijde, 21-12-2021, zaaknummer 5617757 olonummer 6598339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28</meta:user-defined>
    <meta:user-defined meta:name="OVERHEIDop.GmbID/DC.identifier">gmb-2021-473228</meta:user-defined>
    <meta:user-defined meta:name="OVERHEIDop.versieInformatie"/>
  </office:meta>
</office:document-meta>
</file>