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11*"/>
    </style:style>
    <style:style style:family="table-column" style:parent-style-name="colspec" style:name="id1-3-2-4-3-1-2">
      <style:table-column-properties style:rel-column-width="63*"/>
    </style:style>
    <style:style style:family="table-column" style:parent-style-name="colspec" style:name="id1-3-2-4-3-1-3">
      <style:table-column-properties style:rel-column-width="18*"/>
    </style:style>
  </office:automatic-styles>
  <office:body>
    <office:text>
      <text:p text:style-name="new_page_staatscourant"/>
      <text:p text:style-name="single-kop-titel">Verordening op de heffing en de invordering van lijkbezorgingsrechten 2022</text:p>
      <text:section text:name="regeling_id1-3-2" text:style-name="regeling">
        <text:section text:name="aanhef_id1-3-2-1" text:style-name="aanhef">
          <text:section text:name="preambule_id1-3-2-1-1" text:style-name="preambule">
            <text:p text:style-name="al">De raad van de gemeente Pekela;</text:p>
            <text:p text:style-name="al"/>
            <text:p text:style-name="al">gelezen het voorstel van het college van burgemeester en wethouders van 19 oktober 2021;</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ijkbezorgingsrechten 2022</text:span>
          </text:p>
            <text:p text:style-name="al">(Verordening lijkbezorgingsrecht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 Definities</text:span>
          </text:p>
            <text:p text:style-name="al">In deze verordening wordt verstaan onder:</text:p>
            <text:p text:style-name="al">a. algemeen graf: een graf bij de gemeente in beheer waarin gelegenheid wordt geboden tot het doen begraven van lijken;</text:p>
            <text:p text:style-name="al">b. algemeen urnengraf: een graf bij de gemeente in beheer waarin gelegenheid wordt geboden tot het doen bijzetten van asbussen met of zonder urnen;</text:p>
            <text:p text:style-name="al">c. asbus of aszak: een voorwerp ter berging van as van een overledene;</text:p>
            <text:p text:style-name="al">d. begraafplaatsen: de begraafplaatsen ‘Wedderweg’ en ‘H.B. Hulsmanstraat’;</text:p>
            <text:p text:style-name="al">e. buitengewone uren: uren, niet zijnde normale uren;</text:p>
            <text:p text:style-name="al">f. enkeldiep graf: een graf waar ten hoogste één lijk of twee asbussen kunnen worden bijgezet;</text:p>
            <text:p text:style-name="al">g. gedenkplaats: een plaats waarvoor aan een natuurlijk persoon of rechtspersoon het recht is verleend om overledenen te gedenken;</text:p>
            <text:p text:style-name="al">h. graf: een zandgraf of een keldergraf;</text:p>
            <text:p text:style-name="al">i. grafbedekking: gedenkteken of grafbeplanting op een graf;</text:p>
            <text:p text:style-name="al">j. grafkelder: een betonnen of gemetselde constructie waarin een of meerdere lijken worden begraven of asbussen worden bijgezet;</text:p>
            <text:p text:style-name="al">k. normale uren: uren op werkdagen, niet zijnde algemeen erkende of daarmee gelijkgestelde feestdagen in de zin van artikel 3 van de Algemene termijnenwet, van 09:00 uur tot 15:00 uur;</text:p>
            <text:p text:style-name="al">l. particulier graf: een graf waarvoor aan een natuurlijk of rechtspersoon het uitsluitend recht is verleend tot: </text:p>
            <text:p text:style-name="al">- het doen begraven en begraven houden van lijken;</text:p>
            <text:p text:style-name="al">- het doen bijzetten en bijgezet houden van asbussen met of zonder urnen;</text:p>
            <text:p text:style-name="al">- het doen verstrooien van as; </text:p>
            <text:p text:style-name="al">m. particulier urnengraf: een graf waarvoor aan een natuurlijk persoon of rechtspersoon het uitsluitend recht is verleend tot: </text:p>
            <text:p text:style-name="al">- het doen bijzetten en bijgezet houden van asbussen met of zonder urnen;</text:p>
            <text:p text:style-name="al">- het doen verstrooien van as; </text:p>
            <text:p text:style-name="al">n. particuliere urnennis: een nis waarvoor aan een natuurlijk persoon of rechtspersoon het uitsluitend recht is verleend tot het doen bijzetten en bijgezet houden van asbussen met of zonder urnen;</text:p>
            <text:p text:style-name="al">o. urn: een voorwerp ter berging van een of meerdere asbussen;</text:p>
            <text:p text:style-name="al">p. verstrooiingsplaats: een plaats waarvoor aan een natuurlijk persoon of rechtspersoon het recht is verleend om daarop as te doen verstrooien.</text:p>
            <text:p text:style-name="al"/>
            <text:p text:style-name="al">
            <text:span text:style-name="nadrukvet">Artikel 2 Belastbaar feit</text:span>
          </text:p>
            <text:p text:style-name="al">Op basis van deze verordening worden rechten geheven voor het gebruik van de begraafplaats en voor het door de gemeente verlenen van diensten in verband met de begraafplaats.</text:p>
            <text:p text:style-name="al"/>
            <text:p text:style-name="al">
            <text:span text:style-name="nadrukvet">Artikel 3 Belastingplicht</text:span>
          </text:p>
            <text:p text:style-name="al">De rechten worden geheven van degene op wiens aanvraag dan wel ten behoeve van wie de dienst wordt verricht of van degene die van de bezittingen, werken of inrichtingen gebruik maakt.</text:p>
            <text:p text:style-name="al"/>
            <text:p text:style-name="al">
            <text:span text:style-name="nadrukvet">Artikel 4 Vrijstellingen</text:span>
          </text:p>
            <text:p text:style-name="al">De rechten worden niet geheven voor:</text:p>
            <text:p text:style-name="al">a. het lichten van een lijk of asbus op rechterlijk gezag;</text:p>
            <text:p text:style-name="al">b. het begraven van doodgeboren kinderen of van overleden zuigelingen die met de overleden moeder in één kist worden begraven.</text:p>
            <text:p text:style-name="al"/>
            <text:p text:style-name="al">
            <text:span text:style-name="nadrukvet">Artikel 5 Maatstaf van heffing en belastingtarief</text:span>
          </text:p>
            <text:p text:style-name="al">1. De rechten worden geheven naar de maatstaven en de tarieven, opgenomen in de bij deze verordening behorende tarieventabel.</text:p>
            <text:p text:style-name="al">2. Voor de berekening van de rechten wordt een gedeelte van een in de tarieventabel genoemde eenheid als een volle eenheid aangemerkt.</text:p>
            <text:p text:style-name="al"/>
            <text:p text:style-name="al">
            <text:span text:style-name="nadrukvet">Artikel 6 Belastingjaar</text:span>
          </text:p>
            <text:p text:style-name="al">Het belastingjaar is gelijk aan het kalenderjaar. </text:p>
            <text:p text:style-name="al"/>
            <text:p text:style-name="al">
            <text:span text:style-name="nadrukvet">Artikel 7 Wijze van heffing</text:span>
          </text:p>
            <text:p text:style-name="al">De rechten worden geheven door middel van een gedagtekende schriftelijke kennisgeving van het gevorderde bedrag, welke schriftelijke kennisgeving aan de belastingschuldige wordt toegezonden of uitgereikt.</text:p>
            <text:p text:style-name="al"/>
            <text:p text:style-name="al">
            <text:span text:style-name="nadrukvet">Artikel 8 Termijnen van betaling</text:span>
          </text:p>
            <text:p text:style-name="al">1. In afwijking van artikel 9, eerste lid, van de Invorderingswet 1990 moeten de rechten worden betaald binnen 30 dagen na de dagtekening van de schriftelijke kennisgeving.</text:p>
            <text:p text:style-name="al">2. De Algemene termijnenwet is niet van toepassing op de in het eerste lid gestelde termijn.</text:p>
            <text:p text:style-name="al"/>
            <text:p text:style-name="al">
            <text:span text:style-name="nadrukvet">Artikel 9 Kwijtschelding</text:span>
          </text:p>
            <text:p text:style-name="al">Bij de invordering van de lijkbezorgingsrechten wordt geen kwijtschelding verleend.</text:p>
            <text:p text:style-name="al"/>
            <text:p text:style-name="al">
            <text:span text:style-name="nadrukvet">Artikel 10 Restitutie en naheffing</text:span>
          </text:p>
            <text:p text:style-name="al">1. De rechthebbende welke schriftelijk afstand doet ten behoeve van de gemeente van het recht zoals opgenomen in hoofdstuk 1 en 2 van de bij deze verordening behorende tarieventabel ontvangt daartoe restitutie. De grondslag van de restitutie is het oorspronkelijk betaalde recht. Er vindt alleen restitutie plaats na rato over de nog resterende gehele jaren. Bij een grafrecht dat is uitgegeven voor onbepaalde tijd wordt bij de berekening van de restitutie gerekend met een fictieve uitgifteduur van honderd jaar.</text:p>
            <text:p text:style-name="al">2. Restitutie als bedoeld in lid 1 van dit artikel is voor het particulier graf, kindergraf, urnengraf of familiegraf alleen mogelijk wanneer nog geen bijzetting heeft plaatsgevonden en/of geen monument op het graf geplaatst is. </text:p>
            <text:p text:style-name="al"/>
            <text:p text:style-name="al">
            <text:span text:style-name="nadrukvet">Artikel 11 Nadere regels door de raad </text:span>
          </text:p>
            <text:p text:style-name="al">In de geldende beheersverordening gemeentelijke begraafplaatsen gemeente Pekela zijn door de raad nadere regels voor het beheer en het gebruik van de gemeentelijke begraafplaatsen in de gemeente Pekela gegeven.</text:p>
            <text:p text:style-name="al"/>
            <text:p text:style-name="al">
            <text:span text:style-name="nadrukvet">Artikel 12 Overgangsrecht</text:span>
          </text:p>
            <text:p text:style-name="al">De ‘Verordening lijkbezorgingsrechten 2021’ van 10 november 2020, wordt ingetrokken met ingang van 1 januari 2022, met dien verstande dat zij van toepassing blijft op de belastbare feiten die zich voor die datum hebben voorgedaan.</text:p>
            <text:p text:style-name="al"/>
            <text:p text:style-name="al">
            <text:span text:style-name="nadrukvet">Artikel 14 Inwerkingtreding</text:span>
          </text:p>
            <text:p text:style-name="al">1. Deze verordening treedt in werking met ingang van 1 januari 2022.</text:p>
            <text:p text:style-name="al">2. De datum van ingang van de heffing is 1 januari 2022.</text:p>
            <text:p text:style-name="al"/>
            <text:p text:style-name="al">
            <text:span text:style-name="nadrukvet">Artikel 15 Citeertitel</text:span>
          </text:p>
            <text:p text:style-name="al">Deze verordening wordt aangehaald als: “Verordening lijkbezorgingsrechten 2022”.</text:p>
            <text:p text:style-name="al"/>
            <text:p text:style-name="al">
            <text:span text:style-name="nadrukvet">Nummer 2021R0080e</text:span>
          </text:p>
            <text:p text:style-name="al"/>
          </text:section>
        </text:section>
        <text:section text:name="regeling-sluiting_id1-3-2-3" text:style-name="regeling-sluiting">
          <text:section text:name="ondertekening_id1-3-2-3-1">
            <text:p><text:span text:style-name="functie">Aldus vastgesteld in de openbare raadsvergadering van 9 november 2021,</text:span></text:p>
            <text:p><text:span text:style-name="functie">voorzitter,</text:span></text:p>
            <text:p><text:span text:style-name="functie">J. Kuin </text:span></text:p>
            <text:p><text:span text:style-name="functie">griffier,</text:span></text:p>
            <text:p><text:span text:style-name="functie">S. Kromkamp</text:span></text:p>
          </text:section>
        </text:section>
        <text:section text:name="bijlage_id1-3-2-4" text:style-name="bijlage">
          <text:p text:style-name="bijlage_top"/>
          <text:p text:style-name="hoofdstuk_kop"><text:span text:style-name="label"/> <text:span text:style-name="nr"/> Tarieventabel behorende bij de "Verordening lijkbezorgingsrechten 2022" Pekela</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
                      <text:span text:style-name="nadrukondlijn">Hoofdstuk 1 Verlenen van rechten</text:span>
                    </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per grafruimte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enkel graf voor een periode van 30 jaar</text:p>
                </table:table-cell>
                <table:table-cell table:style-name="entry" table:number-rows-spanned="1" table:number-columns-spanned="1">
                  <text:p text:style-name="table_al">
                    <text:span text:style-name="nadrukvet">€ 2.536,00</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dubbelgraf voor een periode van 30 jaar</text:p>
                </table:table-cell>
                <table:table-cell table:style-name="entry" table:number-rows-spanned="1" table:number-columns-spanned="1">
                  <text:p text:style-name="table_al">
                    <text:span text:style-name="nadrukvet">€ 3.636,00</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kindergraf voor een kind beneden 1 jaar voor 30  jaar </text:p>
                </table:table-cell>
                <table:table-cell table:style-name="entry" table:number-rows-spanned="1" table:number-columns-spanned="1">
                  <text:p text:style-name="table_al">
                    <text:span text:style-name="nadrukvet">€ 717,00</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kindergraf voor een kind beneden 12 jaar voor 30 jaar</text:p>
                </table:table-cell>
                <table:table-cell table:style-name="entry" table:number-rows-spanned="1" table:number-columns-spanned="1">
                  <text:p text:style-name="table_al">
                    <text:span text:style-name="nadrukvet">€ 1.323,00</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een urnengraf voor  een periode van 30 jaar</text:p>
                </table:table-cell>
                <table:table-cell table:style-name="entry" table:number-rows-spanned="1" table:number-columns-spanned="1">
                  <text:p text:style-name="table_al">
                    <text:span text:style-name="nadrukvet">€ 2.039,00</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urnennis voor een periode van 10 jaar</text:p>
                </table:table-cell>
                <table:table-cell table:style-name="entry" table:number-rows-spanned="1" table:number-columns-spanned="1">
                  <text:p text:style-name="table_al">
                    <text:span text:style-name="nadrukvet">€ 747,00</text:span>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urnennis voor een periode van 20 jaar</text:p>
                </table:table-cell>
                <table:table-cell table:style-name="entry" table:number-rows-spanned="1" table:number-columns-spanned="1">
                  <text:p text:style-name="table_al">
                    <text:span text:style-name="nadrukvet">€ 1.38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2 Verlengen grafrechten</text:span>
                    </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verlengen van het uitsluitend recht op een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enkel graf voor een periode van 5 jaar</text:p>
                </table:table-cell>
                <table:table-cell table:style-name="entry" table:number-rows-spanned="1" table:number-columns-spanned="1">
                  <text:p text:style-name="table_al">
                    <text:span text:style-name="nadrukvet">€ 459,00 </text:span>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enkel graf voor een periode van 10 jaar</text:p>
                </table:table-cell>
                <table:table-cell table:style-name="entry" table:number-rows-spanned="1" table:number-columns-spanned="1">
                  <text:p text:style-name="table_al">
                    <text:span text:style-name="nadrukvet">€ 908,00</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dubbel graf voor een periode van 5 jaar</text:p>
                </table:table-cell>
                <table:table-cell table:style-name="entry" table:number-rows-spanned="1" table:number-columns-spanned="1">
                  <text:p text:style-name="table_al">
                    <text:span text:style-name="nadrukvet">€ 636,00 </text:span>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dubbel graf voor een periode van 10 jaar</text:p>
                </table:table-cell>
                <table:table-cell table:style-name="entry" table:number-rows-spanned="1" table:number-columns-spanned="1">
                  <text:p text:style-name="table_al">
                    <text:span text:style-name="nadrukvet">€ 1.060,00</text:span>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kindergraf voor een kind beneden 1 jaar voor 5 jaar</text:p>
                </table:table-cell>
                <table:table-cell table:style-name="entry" table:number-rows-spanned="1" table:number-columns-spanned="1">
                  <text:p text:style-name="table_al">
                    <text:span text:style-name="nadrukvet">€ 157,00</text:span>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een kindergraf voor een kind beneden 1 jaar voor 10 jaar</text:p>
                </table:table-cell>
                <table:table-cell table:style-name="entry" table:number-rows-spanned="1" table:number-columns-spanned="1">
                  <text:p text:style-name="table_al">
                    <text:span text:style-name="nadrukvet">€ 314,00</text:span>
                  </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 een kindergraf voor een kind beneden 12 jaar voor 5 jaar</text:p>
                </table:table-cell>
                <table:table-cell table:style-name="entry" table:number-rows-spanned="1" table:number-columns-spanned="1">
                  <text:p text:style-name="table_al">
                    <text:span text:style-name="nadrukvet">€ 257,00</text:span>
                  </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Voor een kindergraf voor een kind beneden 12 jaar voor 10 jaar</text:p>
                </table:table-cell>
                <table:table-cell table:style-name="entry" table:number-rows-spanned="1" table:number-columns-spanned="1">
                  <text:p text:style-name="table_al">
                    <text:span text:style-name="nadrukvet">€ 515,00</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verlengen van het uitsluitend recht op een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text:span text:style-name="nadrukvet">€ 376,00 </text:span>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text:span text:style-name="nadrukvet">€ 753,00</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verlengen van het uitsluitend recht op een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text:span text:style-name="nadrukvet">€ 432,00</text:span>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text:span text:style-name="nadrukvet">€ 86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3 Begraven</text:span>
                    </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van een lijk van een persoon van 12 jaar of ouder wordt op normale uren, als bedoeld in artikel 1 onder k, geheven:</text:p>
                </table:table-cell>
                <table:table-cell table:style-name="entry" table:number-rows-spanned="1" table:number-columns-spanned="1">
                  <text:p text:style-name="table_al">
                    <text:span text:style-name="nadrukvet">€ 256,00</text:span>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egraven van een lijk van een kind beneden 1 jaar wordt op normale uren, als bedoeld in artikel 1 onder k, geheven:</text:p>
                </table:table-cell>
                <table:table-cell table:style-name="entry" table:number-rows-spanned="1" table:number-columns-spanned="1">
                  <text:p text:style-name="table_al">
                    <text:span text:style-name="nadrukvet">€ 63,00</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begraven van een lijk van een kind beneden 12 jaar wordt op normale uren, als bedoeld in artikel 1 onder k,  geheven:</text:p>
                </table:table-cell>
                <table:table-cell table:style-name="entry" table:number-rows-spanned="1" table:number-columns-spanned="1">
                  <text:p text:style-name="table_al">
                    <text:span text:style-name="nadrukvet">€ 126,00</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begraven op buitengewone uren, als bedoeld in artikel 1 onder e, wordt het recht, bedoeld in 3.1, 3.2 en 3.3 verhoogd met:</text:p>
                </table:table-cell>
                <table:table-cell table:style-name="entry" table:number-rows-spanned="1" table:number-columns-spanned="1">
                  <text:p text:style-name="table_al">
                    <text:span text:style-name="nadrukvet">€ 102,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4 Bijzetten van </text:span>
                    </text:span>
                    <text:span text:style-name="nadrukvet">
                      <text:span text:style-name="nadrukondlijn">asbussen</text:span>
                    </text:span>
                    <text:span text:style-name="nadrukvet">
                      <text:span text:style-name="nadrukondlijn"> en urnen</text:span>
                    </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in een particulier graf, particulier urnengraf of urnennis op normale uren, als bedoeld in artikel 1 onder k, wordt geheven:</text:p>
                </table:table-cell>
                <table:table-cell table:style-name="entry" table:number-rows-spanned="1" table:number-columns-spanned="1">
                  <text:p text:style-name="table_al">
                    <text:span text:style-name="nadrukvet">€ 109,00</text:span>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bijzetten van één asbus of urn:</text:p>
                </table:table-cell>
                <table:table-cell table:style-name="entry" table:number-rows-spanned="1" table:number-columns-spanned="1">
                  <text:p text:style-name="table_al">
                    <text:span text:style-name="nadrukvet">€ 112,00</text:span>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gelijktijdig bijzetten van een extra asbus of urn, per extra asbus of urn:</text:p>
                </table:table-cell>
                <table:table-cell table:style-name="entry" table:number-rows-spanned="1" table:number-columns-spanned="1">
                  <text:p text:style-name="table_al">
                    <text:span text:style-name="nadrukvet">€ 65,00</text:span>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bijzetten van een asbus of urn op buitengewone uren, als bedoeld in artikel 1 onder e, wordt het recht, bedoeld in 4.1, verhoogd met:</text:p>
                </table:table-cell>
                <table:table-cell table:style-name="entry" table:number-rows-spanned="1" table:number-columns-spanned="1">
                  <text:p text:style-name="table_al">
                    <text:span text:style-name="nadrukvet">€ 227,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5 Verstrooien van as</text:span>
                    </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verstrooien van as op een verstrooiingsplaats wordt op normale uren, als bedoeld in artikel 1 onder k,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verstrooien van as uit één asbus of urn:</text:p>
                </table:table-cell>
                <table:table-cell table:style-name="entry" table:number-rows-spanned="1" table:number-columns-spanned="1">
                  <text:p text:style-name="table_al">
                    <text:span text:style-name="nadrukvet">€ 257,00</text:span>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het verstrooien van as uit een extra asbus of urn, per extra asbus of urn:</text:p>
                </table:table-cell>
                <table:table-cell table:style-name="entry" table:number-rows-spanned="1" table:number-columns-spanned="1">
                  <text:p text:style-name="table_al">
                    <text:span text:style-name="nadrukvet">€ 196,00 </text:span>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verstrooien van as op buitengewone uren, als bedoeld in artikel 1 onder e, wordt het recht, bedoeld in 5.1, verhoogd met:</text:p>
                </table:table-cell>
                <table:table-cell table:style-name="entry" table:number-rows-spanned="1" table:number-columns-spanned="1">
                  <text:p text:style-name="table_al">
                    <text:span text:style-name="nadrukvet">€ 196,00</text:span>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plaatsen van een herinneringsplaatje wordt geheven:</text:p>
                </table:table-cell>
                <table:table-cell table:style-name="entry" table:number-rows-spanned="1" table:number-columns-spanned="1">
                  <text:p text:style-name="table_al">
                    <text:span text:style-name="nadrukvet">€ 6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6 Grafbedekking</text:span>
                    </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afgeven van een vergunning terzake het plaatsen of vernieuwen van een grafkelder, bedoeld in de artikel 16 van de geldende beheersverordening begraafplaatsen gemeente Pekela, wordt geheven:</text:p>
                </table:table-cell>
                <table:table-cell table:style-name="entry" table:number-rows-spanned="1" table:number-columns-spanned="1">
                  <text:p text:style-name="table_al">
                    <text:span text:style-name="nadrukvet">€ 316,00</text:span>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het afgeven van een vergunning terzake het plaatsen of vernieuwen van een gedenkteken, bedoeld in de artikel 19 van de geldende beheersverordening begraafplaatsen gemeente Pekela, wordt per gedenkteken geheven:</text:p>
                </table:table-cell>
                <table:table-cell table:style-name="entry" table:number-rows-spanned="1" table:number-columns-spanned="1">
                  <text:p text:style-name="table_al">
                    <text:span text:style-name="nadrukvet">€ 226,00</text:span>
                  </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oor het afgeven van een vergunning terzake het plaatsen of vernieuwen van een afsluitsteen, bedoeld in de artikel 19 van de geldende beheersverordening begraafplaatsen gemeente Pekela , wordt geheven:</text:p>
                </table:table-cell>
                <table:table-cell table:style-name="entry" table:number-rows-spanned="1" table:number-columns-spanned="1">
                  <text:p text:style-name="table_al">
                    <text:span text:style-name="nadrukvet">€ 22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7 Lijkschouwing</text:span>
                    </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schouwen van een lijk door een gemeentelijke lijkschouwer wordt geheven:</text:p>
                </table:table-cell>
                <table:table-cell table:style-name="entry" table:number-rows-spanned="1" table:number-columns-spanned="1">
                  <text:p text:style-name="table_al">
                    <text:span text:style-name="nadrukvet">€ 22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8 Opgraven of ruimen</text:span>
                    </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cur">Tarieven door het externe bedrijf in rekening gebracht</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graven van een lijk wordt door het ruimingsbedrijf het op dat moment geldende tarief in rekening wordt gebracht. </text:p>
                </table:table-cell>
                <table:table-cell table:style-name="entry" table:number-rows-spanned="1" table:number-columns-spanned="1">
                  <text:p text:style-name="table_al">
                    <text:span text:style-name="nadrukvet">Tarief dat het externe bedrijf bij de aanvrager in rekening wordt gebracht </text:span>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na opgraven weer begraven in hetzelfde of in een ander graf wordt door het ruimingsbedrijf het op dat moment geldende tarief in rekening wordt gebracht.</text:p>
                </table:table-cell>
                <table:table-cell table:style-name="entry" table:number-rows-spanned="1" table:number-columns-spanned="1">
                  <text:p text:style-name="table_al">
                    <text:span text:style-name="nadrukvet">Tarief dat het externe bedrijf bij de aanvrager in rekening wordt gebracht</text:span>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ruimen van een graf op verzoek van de belanghebbende wordt door het externe bedrijf het op dat moment geldende tarief in rekening wordt gebracht.</text:p>
                </table:table-cell>
                <table:table-cell table:style-name="entry" table:number-rows-spanned="1" table:number-columns-spanned="1">
                  <text:p text:style-name="table_al">
                    <text:span text:style-name="nadrukvet">Tarief dat het externe bedrijf bij de aanvrager in rekening wordt gebracht</text:span>
                  </text:p>
                </table:table-cell>
              </table:table-row>
              <table:table-row table:style-name="row">
                <table:table-cell table:style-name="entry" table:number-rows-spanned="1" table:number-columns-spanned="3">
                  <text:p text:style-name="table_al">
                    <text:span text:style-name="nadrukcur">Tarieven door de gemeente geheven</text:span>
                  </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opgraven van een asbus wordt geheven:</text:p>
                </table:table-cell>
                <table:table-cell table:style-name="entry" table:number-rows-spanned="1" table:number-columns-spanned="1">
                  <text:p text:style-name="table_al">
                    <text:span text:style-name="nadrukvet">€ 424,00</text:span>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oor het verwijderen van een asbus wordt geheven:</text:p>
                </table:table-cell>
                <table:table-cell table:style-name="entry" table:number-rows-spanned="1" table:number-columns-spanned="1">
                  <text:p text:style-name="table_al">
                    <text:span text:style-name="nadrukvet">€ 106,00</text:span>
                  </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Naast het tarief dat het externe bedrijf zelfstandig in rekening brengt, wordt vanwege de werkzaamheden die de gemeente uitvoert, zoals opgesomd in artikel 6 van de geldende beheersverordening gemeentelijke begraafplaatsen gemeente Pekela, door de gemeente geheven:</text:p>
                </table:table-cell>
                <table:table-cell table:style-name="entry" table:number-rows-spanned="1" table:number-columns-spanned="1">
                  <text:p text:style-name="table_al">
                    <text:span text:style-name="nadrukvet">€ 432,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ort bij het raadsbesluit van 9 november 2021,</text:p>
          <text:p text:style-name="al"/>
          <text:p text:style-name="al">De griffier,</text:p>
          <text:p text:style-name="al"/>
          <text:p text:style-name="al"/>
          <text:p text:style-name="al">S. Kromkam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7322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2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2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Pekela</meta:user-defined>
    <meta:user-defined meta:name="OVERHEID.Informatietype/DC.type">officiële publicatie</meta:user-defined>
    <meta:user-defined meta:name="OVERHEIDop.Rubriek/DC.type">algemeen verbindend voorschrift (verordening)</meta:user-defined>
    <meta:user-defined meta:name="OVERHEID.Gemeente/OVERHEID.authority">Pekela</meta:user-defined>
    <meta:user-defined meta:name="OVERHEID.Gemeente/DCTERMS.publisher">Pekela</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OVERHEIDop.referentienummer">2021R0080e</meta:user-defined>
    <meta:user-defined meta:name="DCTERMS.alternative">Verordening lijkbezorgingsrechten 2022</meta:user-defined>
    <dc:language>nl</dc:language>
    <meta:user-defined meta:name="OVERHEIDop.locatietype/OVERHEIDop.gebiedsmarkering">Gemeente</meta:user-defined>
    <meta:user-defined meta:name="DC.title">Verordening op de heffing en de invordering van lijkbezorgingsrechten 2022</meta:user-defined>
    <meta:user-defined meta:name="DCTERMS.W3CDTF/DCTERMS.available">2021-12-24</meta:user-defined>
    <meta:user-defined meta:name="DCTERMS.W3CDTF/OVERHEIDop.jaargang">2021</meta:user-defined>
    <meta:user-defined meta:name="OVERHEIDop.publicationIssue">473227</meta:user-defined>
    <meta:user-defined meta:name="OVERHEIDop.betreftRegeling">CVDR669109_1</meta:user-defined>
    <meta:user-defined meta:name="xs:date/OVERHEIDop.startdatum">2022-01-01</meta:user-defined>
    <meta:user-defined meta:name="OVERHEIDop.GmbID/DC.identifier">gmb-2021-473227</meta:user-defined>
    <meta:user-defined meta:name="OVERHEIDop.versieInformatie"/>
  </office:meta>
</office:document-meta>
</file>