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142 Berkdijksestraat 99 te Tilburg, plaatsen van een dakkapel, 19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142 - I - Berkdijksestraat 9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3225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2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2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5142 Berkdijksestraat 99 te Tilburg, plaatsen van een dakkapel, 19 december 2021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225</meta:user-defined>
    <meta:user-defined meta:name="OVERHEIDop.GmbID/DC.identifier">gmb-2021-473225</meta:user-defined>
    <meta:user-defined meta:name="OVERHEIDop.versieInformatie"/>
  </office:meta>
</office:document-meta>
</file>