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Sluisstraat 5-04 7491GA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1872</text:p>
            <text:p text:style-name="common-al">Datum afgehandeld: 21 december 2021</text:p>
            <text:p text:style-name="common-al">Locatie: Sluisstraat 5-04 7491GA Delden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22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1872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Sluisstraat 5-04 7491GA Del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222</meta:user-defined>
    <meta:user-defined meta:name="OVERHEIDop.GmbID/DC.identifier">gmb-2021-473222</meta:user-defined>
    <meta:user-defined meta:name="OVERHEIDop.versieInformatie"/>
  </office:meta>
</office:document-meta>
</file>