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5140 Dr. Ariënsstraat 25 te Berkel-Enschot, verbouwen van de woning, 18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140 - I - Dr. Ariënsstraat 2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322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2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2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5140 Dr. Ariënsstraat 25 te Berkel-Enschot, verbouwen van de woning, 18 december 202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220</meta:user-defined>
    <meta:user-defined meta:name="OVERHEIDop.GmbID/DC.identifier">gmb-2021-473220</meta:user-defined>
    <meta:user-defined meta:name="OVERHEIDop.versieInformatie"/>
  </office:meta>
</office:document-meta>
</file>