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Nijenrodeweg 433 108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Nijenrodeweg 433, 1082HJ: voor het bouwen van een buitenberging en het verduurzamen van het gebouw, verzonden 12 februari 2021. Dossiernummer Z2020-Z084886 / OLO-nummer 570760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en buitenberging en het verduurzamen van het gebouw Van Nijenrodeweg 433</meta:user-defined>
    <dc:language>nl</dc:language>
    <meta:user-defined meta:name="OVERHEID.EPSG28992/DC.spatial">120192.000089741 482276.000458611</meta:user-defined>
    <meta:user-defined meta:name="DC.title">Verlenging beslistermijn omgevingsvergunning Van Nijenrodeweg 433 1082HJ Amsterdam</meta:user-defined>
    <meta:user-defined meta:name="OVERHEID.PostcodeHuisnummer/OVERHEIDop.postcodeHuisnummer">1082HJ 433</meta:user-defined>
    <meta:user-defined meta:name="OVERHEIDop.straatnaam">Van Nijenrodeweg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22</meta:user-defined>
    <meta:user-defined meta:name="OVERHEIDop.GmbID/DC.identifier">gmb-2021-47322</meta:user-defined>
    <meta:user-defined meta:name="OVERHEIDop.versieInformatie"/>
  </office:meta>
</office:document-meta>
</file>