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deel van het Schoterveld geschikt maken voor evenementen inclusief een Toeristisch Overstappunt (T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is een aanvraag om omgevingsvergunning binnen gekomen voor deze locatie. De aanvraag is geregistreerd onder zaaknummer HZ_WABO 2021-24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21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1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1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terweg te Bant (Schoterveld, kadastraal perceel G 2152): omgevingsvergunning   een deel van het Schoterveld geschikt maken voor evenementen inclusief een Toeristisch Overstappunt (TOP).</meta:user-defined>
    <dc:language>nl</dc:language>
    <meta:user-defined meta:name="OVERHEIDop.locatietype/OVERHEIDop.gebiedsmarkering">Punt</meta:user-defined>
    <meta:user-defined meta:name="DC.title">een deel van het Schoterveld geschikt maken voor evenementen inclusief een Toeristisch Overstappunt (TOP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12</meta:user-defined>
    <meta:user-defined meta:name="OVERHEIDop.GmbID/DC.identifier">gmb-2021-473212</meta:user-defined>
    <meta:user-defined meta:name="OVERHEIDop.versieInformatie"/>
  </office:meta>
</office:document-meta>
</file>