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Burg B. den Oudenstraat 6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dakkapel (Bouwen), Burg B. den Oudenstraat 6, 4184 CL, in Opijnen (16-12-2021) (bezwaar mogelijk), ODR211332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0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27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Burg B. den Oudenstraat 6 te Opijn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08</meta:user-defined>
    <meta:user-defined meta:name="OVERHEIDop.GmbID/DC.identifier">gmb-2021-473208</meta:user-defined>
    <meta:user-defined meta:name="OVERHEIDop.versieInformatie"/>
  </office:meta>
</office:document-meta>
</file>