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 Liebigweg 46 109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46 1097RP Amsterdam</text:p>
            <text:p text:style-name="common-al">Omschrijving: veranderen van een gebouw door het plaatsen van een dakkapel aan de voorzijde van de woning</text:p>
            <text:p text:style-name="common-al">Verzonden naar aanvrager op: 22-12-2021</text:p>
            <text:p text:style-name="common-al">Zaaknummer: Z2021-O005647</text:p>
            <text:p text:style-name="common-al">OLO nummer: 64886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647</meta:user-defined>
    <meta:user-defined meta:name="DCTERMS.abstract">veranderen van een gebouw door het plaatsen van een dakkapel aan de voorzijde van de woning</meta:user-defined>
    <dc:language>nl</dc:language>
    <meta:user-defined meta:name="OVERHEIDop.locatietype/OVERHEIDop.gebiedsmarkering">Punt</meta:user-defined>
    <meta:user-defined meta:name="DC.title">Verlenging beslistermijn omgevingsvergunning Von Liebigweg 46 1097RP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06</meta:user-defined>
    <meta:user-defined meta:name="OVERHEIDop.GmbID/DC.identifier">gmb-2021-473206</meta:user-defined>
    <meta:user-defined meta:name="OVERHEIDop.versieInformatie"/>
  </office:meta>
</office:document-meta>
</file>