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3018 (Folkstoneweg), aanleggen van een tijdelijke bouwinrit, 21-12-2021, zaaknummer 5616982, olonummer 660569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20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0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gevraagde omgevingsvergunning, Schiphol, kavel HLM03 AK 3018 (Folkstoneweg), aanleggen van een tijdelijke bouwinrit, 21-12-2021, zaaknummer 5616982, olonummer 6605695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05</meta:user-defined>
    <meta:user-defined meta:name="OVERHEIDop.GmbID/DC.identifier">gmb-2021-473205</meta:user-defined>
    <meta:user-defined meta:name="OVERHEIDop.versieInformatie"/>
  </office:meta>
</office:document-meta>
</file>