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32 Groenstraat 106 te Tilburg, intern verbouwen van het pand, 1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32 - I - Groen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32 Groenstraat 106 te Tilburg, intern verbouwen van het pand, 17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04</meta:user-defined>
    <meta:user-defined meta:name="OVERHEIDop.GmbID/DC.identifier">gmb-2021-473204</meta:user-defined>
    <meta:user-defined meta:name="OVERHEIDop.versieInformatie"/>
  </office:meta>
</office:document-meta>
</file>