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het plaatsen van zonnepanelen aan Dutry van Haeftenstraat 2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saanvraag is buitenbehandeling gelaten voor het plaatsen van zonnepanelen (Bouwen), Dutry van Haeftenstraat 2, 4175 EL, in Haaften (16-12-2021) (bezwaar mogelijk), ODR2114158</text:p>
            <text:p text:style-name="common-al">
            <text:span text:style-name="nadrukvet">Niet eens met dit besluit? Reageer dan binnen 6 weken</text:span> 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3199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19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19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4158</meta:user-defined>
    <dc:language>nl</dc:language>
    <meta:user-defined meta:name="OVERHEIDop.locatietype/OVERHEIDop.gebiedsmarkering">Adres</meta:user-defined>
    <meta:user-defined meta:name="DC.title">Buiten behandeling gestelde vergunning voor het het plaatsen van zonnepanelen aan Dutry van Haeftenstraat 2 te Haaft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3199</meta:user-defined>
    <meta:user-defined meta:name="OVERHEIDop.GmbID/DC.identifier">gmb-2021-473199</meta:user-defined>
    <meta:user-defined meta:name="OVERHEIDop.versieInformatie"/>
  </office:meta>
</office:document-meta>
</file>