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3*"/>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4-2-2">
      <text:list-level-style-bullet text:bullet-char="-" text:level="1">
        <style:list-level-properties text:min-label-width="10mm"/>
      </text:list-level-style-bullet>
    </text:list-style>
    <text:list-style style:name="id1-3-2-4-9-1-4-24-2-2-1">
      <text:list-level-style-bullet text:bullet-char="-" text:level="1">
        <style:list-level-properties text:min-label-width="10mm"/>
      </text:list-level-style-bullet>
    </text:list-style>
    <text:list-style style:name="id1-3-2-4-9-1-4-24-2-2-2">
      <text:list-level-style-bullet text:bullet-char="-" text:level="1">
        <style:list-level-properties text:min-label-width="10mm"/>
      </text:list-level-style-bullet>
    </text:list-style>
    <text:list-style style:name="id1-3-2-4-9-1-4-24-2-2-3">
      <text:list-level-style-bullet text:bullet-char="-" text:level="1">
        <style:list-level-properties text:min-label-width="10mm"/>
      </text:list-level-style-bullet>
    </text:list-style>
    <text:list-style style:name="id1-3-2-4-9-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
            <text:p text:style-name="al">gelezen het voorstel van het college van burgemeester en wethouders met nummer 2333343;</text:p>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2.</text:span>
          </text:p>
            <text:p text:style-name="al">
            <text:span text:style-name="nadrukvet">(Legesverordening Gooise M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in een kalendermaand tot en met de (n-1)<text:span text:style-name="sup"> 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een tijdvak dat loopt van de n<text:span text:style-name="sup">e</text:span> dag in een kalenderjaar tot en met de (n-1)<text:span text:style-name="sup"> e</text:span> dag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voor het plaatsen van zonnepanelen;</text:p>
              </text:list-item>
              <text:list-item text:style-override="id1-3-2-2-4-3-4">
                <text:number>d.</text:number>
                <text:p text:style-name="al">stukken door openbare besturen, ambtenaren en instellingen in het openbaar belang aangevraagd;</text:p>
              </text:list-item>
              <text:list-item text:style-override="id1-3-2-2-4-3-5">
                <text:number>e.</text:number>
                <text:p text:style-name="al">het afgeven van beschikkingen op verzoek- en bezwaarschriften terzake van gemeentelijke belastingen of retributies;</text:p>
              </text:list-item>
              <text:list-item text:style-override="id1-3-2-2-4-3-6">
                <text:number>f.</text:number>
                <text:p text:style-name="al">afgifte van bewijzen van in leven zijn (attestaties de vita), nodig voor de ontvangst van pensio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die bij wege van aanslag worden geheven, worden betaald binnen een maand na de dagtekening van het aanslagbiljet.</text:p>
              </text:list-item>
              <text:list-item text:style-override="id1-3-2-2-7-3">
                <text:number>2.</text:number>
                <text:p text:style-name="al">In afwijking van artikel 9, eerste lid, van de Invorderingswet 1990 moeten de leges 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 </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21, vastgesteld door de raad van de gemeente Gooise Meren op 9 december 2020, wordt ingetrokken met ingang van de in artikel 12, tweede lid ,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2. </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Gooise Meren 2022’.</text:p>
          </text:section>
        </text:section>
        <text:section text:name="regeling-sluiting_id1-3-2-3" text:style-name="regeling-sluiting">
          <text:section text:name="ondertekening_id1-3-2-3-1">
            <text:p><text:span text:style-name="functie">Aldus vastgesteld in de openbare raadsvergadering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2022, behorende bij de Legesverordening Gooise Meren 2022</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in het kader van de basisregistratie personen (BRP)</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genoemd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ze titel niet genoemde beschikking</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de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gemeente Gooise Meren op:</text:p>
                  <text:list text:style-name="id1-3-2-4-5-1-4-6-2-2">
                    <text:list-item text:style-override="id1-3-2-4-5-1-4-6-2-2-1">
                      <text:number>•</text:number>
                      <text:p text:style-name="table_al">maandag tot en met vrijdag van 9.00 tot 17.00 uur;</text:p>
                    </text:list-item>
                    <text:list-item text:style-override="id1-3-2-4-5-1-4-6-2-2-2">
                      <text:number>•</text:number>
                      <text:p text:style-name="table_al">zaterdag en zondag van 9.00 tot 17.00 uur en op maandag tot en met vrijdag na 17.00 uur, dan hiervoor genoemd</text:p>
                    </text:list-item>
                  </text:list>
                </table:table-cell>
                <table:table-cell table:style-name="cell_frame_all" table:number-rows-spanned="1" table:number-columns-spanned="1">
                  <text:p text:style-name="table_al"/>
                  <text:p text:style-name="table_al">€ 582,00</text:p>
                  <text:p text:style-name="table_al">€ 744,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ia een eenvoudige ceremonie op dinsdag van 9.00 tot 12.00 uur</text:p>
                </table:table-cell>
                <table:table-cell table:style-name="cell_frame_all" table:number-rows-spanned="1" table:number-columns-spanned="1">
                  <text:p text:style-name="table_al">€ 242,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activiteiten plaatsvinden op de door de gemeente als trouwlocatie, aangewezen schepen op het IJmeer of op het eiland Pampus, wordt het in onderdeel 1.1.1.1 van toepassing zijnde tarief verhoogd met een bedrag van</text:p>
                </table:table-cell>
                <table:table-cell table:style-name="cell_frame_all" table:number-rows-spanned="1" table:number-columns-spanned="1">
                  <text:p text:style-name="table_al">€ 161,8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Geen leges worden geheven:</text:p>
                  <text:p text:style-name="table_al">1) wanneer het omzetten van een geregistreerd partnerschap in een huwelijk plaatsvindt aan de balie in het gemeentehuis van de gemeente Gooise Meren</text:p>
                  <text:p text:style-name="table_al">2) voor de voltrekking van een huwelijk of de registratie van een partnerschap in het gemeentehuis van de gemeente Gooise Meren op maandagmorgen op 9.00 en 9.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nnuleren van een geplande huwelijksvoltrekking of de registratie van een partnerschap</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gemeente één of meerdere getuigen beschikbaar worden gesteld, worden de tarieven genoemd in de onderdelen 1.1.1.1 en 1.1.1.2 per getuige verhoogd met:</text:p>
                  <text:p text:style-name="table_al">Dit tarief geldt ook indien geen leges als bedoeld onder 1.1.1.4 verschuldigd is.</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 of partnerschapsboekje</text:p>
                </table:table-cell>
                <table:table-cell table:style-name="cell_frame_all" table:number-rows-spanned="1" table:number-columns-spanned="1">
                  <text:p text:style-name="table_al">€ 26,8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noemen van een (buitengewoon) ambtenaar van de burgerlijke stand, van buiten de gemeente Gooise Meren voor één dag</text:p>
                </table:table-cell>
                <table:table-cell table:style-name="cell_frame_all" table:number-rows-spanned="1" table:number-columns-spanned="1">
                  <text:p text:style-name="table_al">€ 107,8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verklaring van huwelijksbevoegdheid als bedoeld in artikel 49a van Boek 1 van het Burgerlijk Wetboek</text:p>
                </table:table-cell>
                <table:table-cell table:style-name="cell_frame_all" table:number-rows-spanned="1" table:number-columns-spanned="1">
                  <text:p text:style-name="table_al"> € 25,1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 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6 genoemd document, zijnde een toeslag op de in die onderdelen genoemde bedrag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Voor het bezorgen van een in de onderdelen 1.2.1 tot en met 1.2.6 genoemde documenten, zijnde een toeslag op de in de onderdelen 1.2.1 tot en met 1.2.7 genoemde bedragen, bij twee of meer documenten:</text:p>
                </table:table-cell>
                <table:table-cell table:style-name="cell_frame_all" table:number-rows-spanned="1" table:number-columns-spanned="1">
                  <text:p text:style-name="table_al">€ 16,2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2">
                  <text:p text:style-name="table_al">
                    <text:span text:style-name="nadrukvet">Verstrekkingen in het kader van de Basisregistratie personen (BR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verificatie van gegevens, per verstrekking:</text:p>
                </table:table-cell>
                <table:table-cell table:style-name="cell_frame_all" table:number-rows-spanned="1" table:number-columns-spanned="1">
                  <text:p text:style-name="table_al"> € 12,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 (zogenaamde postkamertarief):</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bewijs van Nederlanderschap:</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gewaarmerkt afschrift van de persoonslijst uit de Basisregistratie persone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bedraagt</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2">
                  <text:p text:style-name="table_al">
                    <text:span text:style-name="nadrukvet">Vervallen</text:span>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it hoofdstuk wordt een abonnement geacht te zijn ingegaan op de dag, waarop het verschuldigde recht is voldaan, tenzij een andere datum is overeengekomen. Een abonnement is niet overdraag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text:p>
                  <text:p text:style-name="table_al">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raads-/commissieagenda, -voorstellen en –notulen</text:p>
                </table:table-cell>
                <table:table-cell table:style-name="cell_frame_all" table:number-rows-spanned="1" table:number-columns-spanned="1">
                  <text:p text:style-name="table_al"> € 1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raadsnotulen</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notulen van de raadscommissies (voor zover de raadscommissies openbaar vergaderen)</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de openbare besluitenlijst van het college van burgemeester en wethouders</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leges worden geheven voor verstrekking van agenda’s, die betrekking hebbende op raads- of commissievergaderingen, een en ander indien deze agenda’s op het raadhuis worden afgehaald en zolang de voorraad strekt.</text:p>
                  <text:p text:style-name="table_al">Indien in de loop van een kalenderjaar een abonnement, als bedoeld in onderdeel 1.7.1, wordt afgesloten, worden de leges geheven over de dan lopende maand en de daarop volgende maanden in het desbetreffende kalenderjaar.</text:p>
                  <text:p text:style-name="table_al">Indien het abonnement in de loop van een kalenderjaar wordt opgezegd, dan zal op verzoek teruggaaf van de geheven leges plaatsvinden over de nog niet ingetreden kalendermaanden in het desbetreffende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de afgifte van afzonderlijke nummers van de raads- of commissiestukken, per bladzijde</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64,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een exemplaar van een verordening, per bladzijde</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ext:p text:style-name="table_al">€ 37,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ontwerp)bestemmingsplan met 1 zwart/wit kaart, toelichting en voorschriften</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ontwerp)bestemmingsplan met meerdere zwart/wit kaarten, toelichting en voorschriften</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vervaardigen van kopieën groter dan A3 formaat van plattegronden, kaarten en tekeningen, per stuk</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tot het verstrekken van vastgoedinformatie (niet ouder dan 20 jaar):</text:p>
                  <text:list text:style-name="id1-3-2-4-9-1-4-23-2-2">
                    <text:list-item text:style-override="id1-3-2-4-9-1-4-23-2-2-1">
                      <text:number>a.</text:number>
                      <text:p text:style-name="table_al">per perceel</text:p>
                    </text:list-item>
                    <text:list-item text:style-override="id1-3-2-4-9-1-4-23-2-2-2">
                      <text:number>b.</text:number>
                      <text:p text:style-name="table_al"> en voor elk volgende perceel</text:p>
                    </text:list-item>
                  </text:list>
                </table:table-cell>
                <table:table-cell table:style-name="cell_frame_all" table:number-rows-spanned="1" table:number-columns-spanned="1">
                  <text:p text:style-name="table_al"/>
                  <text:p text:style-name="table_al"/>
                  <text:p text:style-name="table_al">€ 16,10</text:p>
                  <text:p text:style-name="table_al">€ 5,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exclusief eventuele portokosten, bedraagt tot het verstrekken van één uittreksel (fotokopie) van een bouwtekening op formaat:</text:p>
                  <text:list text:style-name="id1-3-2-4-9-1-4-24-2-2">
                    <text:list-item text:style-override="id1-3-2-4-9-1-4-24-2-2-1">
                      <text:number>-</text:number>
                      <text:p text:style-name="table_al">A4:</text:p>
                    </text:list-item>
                    <text:list-item text:style-override="id1-3-2-4-9-1-4-24-2-2-2">
                      <text:number>-</text:number>
                      <text:p text:style-name="table_al">-A3:</text:p>
                    </text:list-item>
                    <text:list-item text:style-override="id1-3-2-4-9-1-4-24-2-2-3">
                      <text:number>-</text:number>
                      <text:p text:style-name="table_al">&gt; A3:</text:p>
                    </text:list-item>
                  </text:list>
                </table:table-cell>
                <table:table-cell table:style-name="cell_frame_all" table:number-rows-spanned="1" table:number-columns-spanned="1">
                  <text:p text:style-name="table_al"/>
                  <text:p text:style-name="table_al"/>
                  <text:p text:style-name="table_al">€ 2,60</text:p>
                  <text:p text:style-name="table_al">€ 4,20</text:p>
                  <text:p text:style-name="table_al">€ 25,8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verlenen van inzage en het verstrekken van fotokopieën van bouwtekeningen en van bestemmingsplannen bij wijze van abonnement met een geldigheidsduur van 1 jaar </text:p>
                  <text:p text:style-name="table_al">In dit abonnement zijn begrepen:</text:p>
                  <text:list text:style-name="id1-3-2-4-9-1-4-25-2-3">
                    <text:list-item text:style-override="id1-3-2-4-9-1-4-25-2-3-1">
                      <text:number>a.</text:number>
                      <text:p text:style-name="table_al"> maximaal 2 kopieën op formaat A-3 of 3 kopieën op formaat A-4 per bouwdossier;</text:p>
                    </text:list-item>
                    <text:list-item text:style-override="id1-3-2-4-9-1-4-25-2-3-2">
                      <text:number>b.</text:number>
                      <text:p text:style-name="table_al"> maximaal 5 kopieën op formaat A-4, per object, van het desbetreffende bestemmingsplan.</text:p>
                    </text:list-item>
                  </text:list>
                </table:table-cell>
                <table:table-cell table:style-name="cell_frame_all" table:number-rows-spanned="1" table:number-columns-spanned="1">
                  <text:p text:style-name="table_al">€ 453,2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van hulp bij de inzage in bestemmingsplannen voor ieder daaraan besteed kwartie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Overige publiekszaken</text:span>
                  </text:p>
                  <text:p text:style-name="table_al">
                    <text:span text:style-name="nadrukcur">Verklaringen omtrent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9,7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bewijs van in leven zijn (in de Nederlandse taal) dat is afgegeven voor pensioen:</text:p>
                </table:table-cell>
                <table:table-cell table:style-name="cell_frame_all" table:number-rows-spanned="1" table:number-columns-spanned="1">
                  <text:p text:style-name="table_al">nihil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 1.10</text:span>
                  </text:p>
                </table:table-cell>
                <table:table-cell table:style-name="cell_frame_all" table:number-rows-spanned="1" table:number-columns-spanned="1">
                  <text:p text:style-name="table_al">
                    <text:span text:style-name="nadrukvet">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ongeacht het resultaat, in de in het gemeentearchief berustende stukken door een ambtenaar van het gemeentearchief, per kwartier</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fotokopie van een in het gemeentearchief berustend stuk, per pagina A4-formaat</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fotokopie van een in het gemeentearchief berustend stuk, per pagina A3-formaa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fotokopieën door middel van de readerprinter per pagina in A4formaat</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fotokopieën door middel van de readerprinter per pagina in A3formaat</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voor het waarmerken van een onder 1.10.2.1 t/m 1.10.2.4 genoemde fotokopie wordt het tarief verhoogd met</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1.10.2.6</text:p>
                </table:table-cell>
                <table:table-cell table:style-name="cell_frame_all" table:number-rows-spanned="1" table:number-columns-spanned="1">
                  <text:p text:style-name="table_al">een zwart/wit afdruk op papier op ware grootte van het origineel van documenten (waaronder tekeningen) voor zowel kopieën van originele tekeningen of verfilmde of gedigitaliseerde tekeningen groter dan A3 formaat, per pagina</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ter zake van het in behandeling nemen van een aanvraag tot het uitlenen van bescheiden als bedoeld in artikel 18, 1e en 2e lid van de Archiefwet 1995, wegens administratiekosten, per uitlening van maximaal 10 kilo</text:p>
                </table:table-cell>
                <table:table-cell table:style-name="cell_frame_all" table:number-rows-spanned="1" table:number-columns-spanned="1">
                  <text:p text:style-name="table_al">€ 24,4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ter zake van het in behandeling nemen van een aanvraag tot het vervaardigen van fotografische reprodu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een foto met formaat 13 x 18 cm</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foto met formaat 20 x 30 cm</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een foto met formaat 33 x 43 cm</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ter zake van het in behandeling nemen van een aanvraag tot het branden van foto´s of afbeeldingen, per digitale verstrekking, voorzover deze foto´s of afbeeldingen reeds in digitale vorm in de collecties van het Stadsarchief aanwezig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voor het branden van één foto of afbeelding </text:p>
                </table:table-cell>
                <table:table-cell table:style-name="cell_frame_all" table:number-rows-spanned="1" table:number-columns-spanned="1">
                  <text:p text:style-name="table_al">€ 4,85 </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voor het branden van iedere foto of afbeelding van de dezelfde categorie boven het aantal van één</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ter zake van het in behandeling nemen van een aanvraag tot het branden van foto´s of afbeeldingen op cd-rom, per cd-rom of digitale verstrekking, voorzover deze foto´s of afbeeldingen niet reeds in digitale vorm in de collecties van het Stadsarchief aanwez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voor het vervaardigen en branden van één foto of afbeelding</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voor het vervaardigen en branden van iedere foto of afbeelding van dezelfde categorie boven het aantal van één </text:p>
                </table:table-cell>
                <table:table-cell table:style-name="cell_frame_all" table:number-rows-spanned="1" table:number-columns-spanned="1">
                  <text:p text:style-name="table_al">€ 6,00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1.1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de Huisvestingswet 2014</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89,00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 1.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jfde lid, van de Leegstandwet</text:p>
                </table:table-cell>
                <table:table-cell table:style-name="cell_frame_all" table:number-rows-spanned="1" table:number-columns-spanned="1">
                  <text:p text:style-name="table_al">€ 92,5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s artikel 15, negende lid, van de Leegstandswet</text:p>
                </table:table-cell>
                <table:table-cell table:style-name="cell_frame_all" table:number-rows-spanned="1" table:number-columns-spanned="1">
                  <text:p text:style-name="table_al"> € 92,5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aanvragen als bedoeld in de subonderdelen 1.12.1, 1.12.2 en 1.12.3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1.1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1.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1.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 1.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maximaal twee kansspelautomaten, welke vergunning geldt voor ten hoogste vijf jaren</text:p>
                </table:table-cell>
                <table:table-cell table:style-name="cell_frame_all" table:number-rows-spanned="1" table:number-columns-spanned="1">
                  <text:p text:style-name="table_al"> € 243,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0,90 </text:p>
                </table:table-cell>
              </table:table-row>
              <table:table-row table:style-name="row">
                <table:table-cell table:style-name="cell_frame_all" table:number-rows-spanned="1" table:number-columns-spanned="1">
                  <text:p text:style-name="table_al"> 1.16.3</text:p>
                </table:table-cell>
                <table:table-cell table:style-name="cell_frame_all" table:number-rows-spanned="1" table:number-columns-spanned="1">
                  <text:p text:style-name="table_al">Het tarief voor het in behandeling nemen van een aanvraag tot het verlenen van een aanwezigheidsvergunning voor een periode van maximaal vijf jaar als bedoeld in artikel 3 van het Speelautomatenbesluit 2000 bedraagt voor iedere kansspelautomaat (met een maximum van 100 kansspelautomaten) </text:p>
                </table:table-cell>
                <table:table-cell table:style-name="cell_frame_all" table:number-rows-spanned="1" table:number-columns-spanned="1">
                  <text:p text:style-name="table_al">€ 146,7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1.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29,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onder 1.17.1 genoemde tarief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onder 1.17.1 genoemde tarief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 genoemde tarief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08,6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dien een begroting als bedoeld in 1.17.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oeld in onderdeel 1.17.2 is verminderd met de van de melder verkregen of te verkrijgen privaatrechtelijke vergoeding voor beheerskosten in verband met de werkzaamheden, met dien verstande dat de uitkomst na de vermindering niet minder dan nihil kan bedragen.</text:p>
                </table:table-cell>
                <table:table-cell table:style-name="cell_frame_all"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 1.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of wijzigen van een ontheffing als bedoeld in artikel 87 van het Reglement verkeersregels en verkeerstekens 1990 en de artikelen 10, 17 en 25 van de Wegenverkeer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ontheffing van één dag</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ontheffing van een jaar</text:p>
                </table:table-cell>
                <table:table-cell table:style-name="cell_frame_all" table:number-rows-spanned="1" table:number-columns-spanned="1">
                  <text:p text:style-name="table_al"> € 128,3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sprake is van een ontheffing voor één van de parkeerschijfzones (blauwe zone):</text:p>
                  <text:list text:style-name="id1-3-2-4-18-1-4-7-2-2">
                    <text:list-item text:style-override="id1-3-2-4-18-1-4-7-2-2-1">
                      <text:number>a.</text:number>
                      <text:p text:style-name="table_al">met een maximale looptijd van één kalenderjaar</text:p>
                    </text:list-item>
                    <text:list-item text:style-override="id1-3-2-4-18-1-4-7-2-2-2">
                      <text:number>b.</text:number>
                      <text:p text:style-name="table_al">met een maximale looptijd van één resterend half kalenderjaar</text:p>
                    </text:list-item>
                  </text:list>
                </table:table-cell>
                <table:table-cell table:style-name="cell_frame_all" table:number-rows-spanned="1" table:number-columns-spanned="1">
                  <text:p text:style-name="table_al"/>
                  <text:p text:style-name="table_al"/>
                  <text:p text:style-name="table_al">€ 36,80</text:p>
                  <text:p text:style-name="table_al">€ 18,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in behandeling nemen van een aanvraag tot het verstrekken van de tussentijdse vervanging van een ontheffing voor één van de parkeerschijfzones (blauwe zone) bij kentekenwijziging, bedraagt het tarief:</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in behandeling nemen van een aanvraag voor het verstrekken van een duplicaat van een ontheffing voor één van de parkeerschijfzones (blauwe zone), in geval van vermissing van de oorspronkelijke ontheffing, bedraagt het tarief:</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in, op, boven of langs een weg activiteiten worden ondernomen welke niet behoren tot het normale verkeersgebruik van die weg en burgemeester en wethouders achten het noodzakelijk verkeerstekens te plaatsen of te verwijderen in verband met die activiteiten, worden de kosten die zij voor de plaatsing, het onderhoud of de verwijdering hebben gemaakt ten laste gebracht van degene die deze activiteiten uitvoert. Een begroting van deze kosten die ter zake door of vanwege burgemeester en wethouders is opgesteld, zal ter goedkeuring voorgelegd worden aan degene die vorengenoemde activiteiten uitvoert (e.e.a. overeenkomstig artikel 33 Besluit administratieve bepalingen inzake het wegverkeer (Stb. 1990, 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voor het aanleggen of verplaats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15,75</text:p>
                </table:table-cell>
              </table:table-row>
              <table:table-row table:style-name="row">
                <table:table-cell table:style-name="cell_frame_all" table:number-rows-spanned="1" table:number-columns-spanned="1">
                  <text:p text:style-name="table_al">1.18.7.3</text:p>
                </table:table-cell>
                <table:table-cell table:style-name="cell_frame_all" table:number-rows-spanned="1" table:number-columns-spanned="1">
                  <text:p text:style-name="table_al">Indien een ingediende aanvraag om een gereserveerde gehandicaptenparkeerplaats (onderdeel 1.18.4) wordt ingetrokken, of op een dergelijke aanvraag afwijzend wordt beschikt, wordt op verzoek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4</text:p>
                </table:table-cell>
                <table:table-cell table:style-name="cell_frame_all" table:number-rows-spanned="1" table:number-columns-spanned="1">
                  <text:p text:style-name="table_al">tot het plaatsen van een nieuw kentekenbordje bij een gereserveerde gehandicaptenparkeerplaats</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8.7.5</text:p>
                </table:table-cell>
                <table:table-cell table:style-name="cell_frame_all" table:number-rows-spanned="1" table:number-columns-spanned="1">
                  <text:p text:style-name="table_al">voor het in behandeling nemen van een aanvraag tot het verkrijgen van een gehandicaptenparkeerkaart als bedoeld in </text:p>
                  <text:p text:style-name="table_al">artikel 49 van het Besluit administratieve bepalingen inzake het wegverkeer (BABW), met of zonder medische keuring door een keuringsarts, per kaart</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8.7.6</text:p>
                </table:table-cell>
                <table:table-cell table:style-name="cell_frame_all" table:number-rows-spanned="1" table:number-columns-spanned="1">
                  <text:p text:style-name="table_al">Het tarief bedraagt ter zake van het in behandeling nemen van een aanvraag tot het verlenen van een vergunning, een ontheffing, een vrijstelling of ander besluit voor zover niet elders in dit hoofdstuk is opgenomen</text:p>
                </table:table-cell>
                <table:table-cell table:style-name="cell_frame_all" table:number-rows-spanned="1" table:number-columns-spanned="1">
                  <text:p text:style-name="table_al">€ 64,65</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keervergunning (belanghebbendengebie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het verstrekken van de tussentijdse vervanging van een parkeervergunning ten behoeve van het belanghebbendengebied (onder andere bij kentekenwijziging)</text:p>
                </table:table-cell>
                <table:table-cell table:style-name="cell_frame_all" table:number-rows-spanned="1" table:number-columns-spanned="1">
                  <text:p text:style-name="table_al">€ 10,6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Hoofdstuk 1.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ontheffing als bedoeld in (artikel 4:6 van) de Algemene Plaatselijke Verordening (geluidhinder)</text:p>
                </table:table-cell>
                <table:table-cell table:style-name="cell_frame_all" table:number-rows-spanned="1" table:number-columns-spanned="1">
                  <text:p text:style-name="table_al">€ 147,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ontheffing voor vaartuigen op het verbod als bedoeld in artikel 10 lid 1 van de Ligplaatsenverordening Muiden 2009</text:p>
                </table:table-cell>
                <table:table-cell table:style-name="cell_frame_all" table:number-rows-spanned="1" table:number-columns-spanned="1">
                  <text:p text:style-name="table_al">€ 147,8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vuurwerkvergunning als bedoeld in (artikel 2:72 van) de Algemene Plaatselijke Verordening en het Vuurwerkbesluit</text:p>
                </table:table-cell>
                <table:table-cell table:style-name="cell_frame_all" table:number-rows-spanned="1" table:number-columns-spanned="1">
                  <text:p text:style-name="table_al">€ 97,0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collecte- of inzamelvergunning als bedoeld in (artikel 5:13 van) de Algemene Plaatselijke Verordening</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vergunning cq toestemming voor het plaatsen, aanbrengen of hebben van één of meer voorwerpen of stoffen, onder, op, in of boven de voor de openbare dienst bestemde grond of water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erwijzingsborden</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zonnescherme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snuffelmarkten</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feestversiering/verlichting masten e.d.</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automaat of vitrine</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schuttingen, hekwerken, bouwketen en materialen, steigers (op grond van de Algemene Plaatselijke Verordening)</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A0 publicatieborden</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jaarvergunning ingevolge (artikel 2:10 van) de Algemene Plaatselijke Verordening tot het plaatsen van glas- en bouwcontainers en dergelijke op de voor de openbare dienst bestemde grond</text:p>
                </table:table-cell>
                <table:table-cell table:style-name="cell_frame_all" table:number-rows-spanned="1" table:number-columns-spanned="1">
                  <text:p text:style-name="table_al">€ 171,5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huisnummerkaart, per deel </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gewaarmerkte afschriften van stukken, voorzover daarvoor niet elders in deze tabel of in een andere wettelijke regeling een tarief is opgenomen, per pagina</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19.9.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9.3</text:p>
                </table:table-cell>
                <table:table-cell table:style-name="cell_frame_all" table:number-rows-spanned="1" table:number-columns-spanned="1">
                  <text:p text:style-name="table_al">een beschikking op een aanvraag, voorzover daarvoor niet elders in deze tabel of in een andere regeling een tarief is opgenomen</text:p>
                </table:table-cell>
                <table:table-cell table:style-name="cell_frame_all" table:number-rows-spanned="1" table:number-columns-spanned="1">
                  <text:p text:style-name="table_al">€ 66,25 </text:p>
                </table:table-cell>
              </table:table-row>
              <table:table-row table:style-name="row">
                <table:table-cell table:style-name="cell_frame_all" table:number-rows-spanned="1" table:number-columns-spanned="1">
                  <text:p text:style-name="table_al">1.19.9.4</text:p>
                </table:table-cell>
                <table:table-cell table:style-name="cell_frame_all" table:number-rows-spanned="1" table:number-columns-spanned="1">
                  <text:p text:style-name="table_al">stukken of uittreksels, welke op aanvraag van de aanvrager moeten worden opgemaakt, voorzover daarvoor niet elders in deze tabel of in een andere wettelijke regeling een tarief is opgenomen, per stuk of uittreksel</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ter zake van het in behandeling nemen van een aanvraag tot het verkrijgen van het in het bijzonder belang van de aanvrager verstrekken van schriftelijke inlichtingen</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35,7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voor het leveren van gegevens uit de gemeentelijke administratie bedraagt per besteed half uur</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Informatie van bij de gemeente bekende resultaten van bodemonderzoeken en naar de aan- of afwezigheid van ondergrondse huisbrandolietanks per perceel:</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
                  <text:p text:style-name="table_al">1.19.14</text:p>
                </table:table-cell>
                <table:table-cell table:style-name="cell_frame_all" table:number-rows-spanned="1" table:number-columns-spanned="1">
                  <text:p text:style-name="table_al">
                    <text:span text:style-name="nadrukvet">
                      <text:span text:style-name="nadrukcur">Bodemonderzoek</text:span>
                    </text:span>:</text:p>
                  <text:p text:style-name="table_al">Het tarief voor:het op verzoek verrichten van een historisch bodemonderzoek naar de gesteldheid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verstrekken van bescheiden, informatie en/of verlenen van inzage ten behoeve van het door derden uitvoeren van een historisch onderzoek naar de gesteldheid van de bodem;</text:p>
                  <text:p text:style-name="table_al"> wordt berekend door de tarieven genoemd in onderstaande tabel te vermenigvuldigen met de factor:</text:p>
                  <text:p text:style-name="table_al">1,00 indien het een perceel betreft met een woon- bestemming;</text:p>
                  <text:p text:style-name="table_al">1,50 indien het een perceel betreft ten behoeve van eenbedrijf, die onder AmvB valt;</text:p>
                  <text:p text:style-name="table_al">2,00 indien het een perceel betreft ten behoeve van eenbedrijf, die onder een milieuvergunning valt;</text:p>
                  <text:p text:style-name="table_al">1,25 indien het een perceel betreft met een andere bestemming (bijv. detailhandel).</text:p>
                  <text:p text:style-name="table_al">
                    <text:span text:style-name="nadrukondlijn">tabel</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zien van een kadastraal plan, (maken van een kopie A3 formaat en samenstellen van een situatieteken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vragen van kadastrale informatie (inclusief uitdraai beeldscherm compute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raadplegen van een bestemmingspla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raadplegen van kaartmateriaal en overzichtsfoto's </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raadplegen van het fotoarchief (te Naarden)</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raadplegen van een bouwdossier</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het raadplegen van een hinderwetdossier/dossier WABM</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het raadplegen van een dossier rioleringe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het raadplegen van geautomatiseerde gegevensbestand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het raadplegen van reeds bestaande historische onderzoeken</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het raadplegen van een bodemkwaliteitsdossier</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een inspectie van de onderzoekslocatie</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 een literatuuronderzoek</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 digitale kopie van een Kiwa-certificaat (binnen 5 werkdage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digitale kopie van een bodemonderzoek (binnen 5 werkdag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zonderd dossierdelen ouder d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gevraagde fotokopieën per post worden toegezonden, wordt het totaalbedrag verhoogd met de portokosten.</text:p>
                  <text:p text:style-name="table_al">Vooraf wordt medegedeeld welke werkzaamheden zullen worden verricht. Een en ander blijkt uit een door of vanwege burgemeester en wethouders opgestelde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Het tarief bedraagt voor:</text:p>
                  <text:p text:style-name="table_al">het in behandeling nemen van een aanvraag tot het beoordelen van de resultaten van een onderzoeksrapport inzake de gesteldheid van de bodem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rreinen voor bedrijven, kantoorpanden of detailhandel, indien de oppervlakte van 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iner dan 500 m<text:span text:style-name="sup">2</text:span> is:</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 m<text:span text:style-name="sup">2</text:span> of groter dan 500 m<text:span text:style-name="sup">2</text:span> is:</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terrein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Het tarief bedraagt voor:</text:p>
                  <text:p text:style-name="table_al">het verlenen van inzage in milieudossi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eerste dossier</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 volgend dossie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9.18.1</text:p>
                </table:table-cell>
                <table:table-cell table:style-name="cell_frame_all" table:number-rows-spanned="1" table:number-columns-spanned="1">
                  <text:p text:style-name="table_al">Het tarief bedraagt voor het in behandeling nemen van een aanvraag tot de afgifte van: afschriften, doorslagen, fotokopieën of uittreksels uit besluiten, akten of andere stukken, voor zover daarvoor niet elders in deze titel of in een andere wettelijke regeling een tarief is opgenome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formaat A-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8.2</text:p>
                </table:table-cell>
                <table:table-cell table:style-name="cell_frame_all" table:number-rows-spanned="1" table:number-columns-spanned="1">
                  <text:p text:style-name="table_al">- op formaat A-3 </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verzoek van de aanvrager/aanvraagster moeten worden opgemaakt, voor zover daarvoor niet elders in deze titel of in een andere wettelijke regeling een tarief is opgenom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19.18.3</text:p>
                </table:table-cell>
                <table:table-cell table:style-name="cell_frame_all" table:number-rows-spanned="1" table:number-columns-spanned="1">
                  <text:p text:style-name="table_al">een beschikking op een verzoek, voor zover daarvoor niet elders in deze titel of in een andere wettelijke regeling een tarief is opgenom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19.18.4</text:p>
                </table:table-cell>
                <table:table-cell table:style-name="cell_frame_all" table:number-rows-spanned="1" table:number-columns-spanned="1">
                  <text:p text:style-name="table_al">gewaarmerkte afschriften van stukken (al dan niet overgebracht naar de gemeentelijke archiefplaats), voor zover daarvoor niet elders in deze titel of in een andere wettelijke regeling een tarief is opgenomen, per bladzijde </text:p>
                </table:table-cell>
                <table:table-cell table:style-name="cell_frame_all" table:number-rows-spanned="1" table:number-columns-spanned="1">
                  <text:p text:style-name="table_al">€ 5,45</text:p>
                </table:table-cell>
              </table:table-row>
            </table:table>
            <text:p text:style-name="table_bottom"/>
          </text:section>
          <text:p text:style-name="al"/>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1">
                  <text:p text:style-name="table_al">
                    <text:span text:style-name="nadrukvet">BEGRIPS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HOOFDSTUK 2.2</text:span>
                  </text:p>
                </table:table-cell>
                <table:table-cell table:style-name="cell_frame_all" table:number-rows-spanned="1" table:number-columns-spanned="1">
                  <text:p text:style-name="table_al">
                    <text:span text:style-name="nadrukvet">QUICK SCAN/ 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quick scan, (een ambtelijke beoordeling op een enkelvoudige vraag in verband met het verkrijgen van een indicatie betreffende de ruimtelijke haalbaarheid van een plan in het kader van de Wabo)</text:p>
                </table:table-cell>
                <table:table-cell table:style-name="cell_frame_all" table:number-rows-spanned="1" table:number-columns-spanned="1">
                  <text:p text:style-name="table_al">€ 29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een ambtelijke beoordeling (niet zijnde een quick scan) die voorafgaat aan het aanvragen van een omgevingsvergunning: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 conceptaanvraag geldt een minimum van</text:p>
                </table:table-cell>
                <table:table-cell table:style-name="cell_frame_all" table:number-rows-spanned="1" table:number-columns-spanned="1">
                  <text:p text:style-name="table_al">€ 148,0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HOOFDSTUK 2.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4,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23.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10.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A</text:p>
                </table:table-cell>
                <table:table-cell table:style-name="cell_frame_all" table:number-rows-spanned="1" table:number-columns-spanned="1">
                  <text:p text:style-name="table_al">Indien de bouwactiviteit betrekking heeft op gecertificeerde bouw dan wordt voor de op grond van 2.3.1.1.1 tot en met 2.3.1.1.3 geheven leges op verzoek een korting verleend van 20%, tot een maximum van: </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2.3.1.1.3A1</text:p>
                </table:table-cell>
                <table:table-cell table:style-name="cell_frame_all" table:number-rows-spanned="1" table:number-columns-spanned="1">
                  <text:p text:style-name="table_al">Als ook het toezicht tijdens de bouw volledig gecertificeerd plaatsvindt, dan wordt op verzoek aanvullend een korting verleend van 10% tot een maximum van: </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2.3.1.1.3A2</text:p>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2.3.1.1.3B</text:p>
                </table:table-cell>
                <table:table-cell table:style-name="cell_frame_all" table:number-rows-spanned="1" table:number-columns-spanned="1">
                  <text:p text:style-name="table_al">De kort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text:p>
                  <text:p text:style-name="table_al">Het toezicht tijdens de bouw dient te worden uitgevoerd door een daartoe bevoegde organisatie, blijkend uit een geldig certificaat dat is uitgegeven door een geaccrediteerde certificerende instelling dan wel door een tot het landelijk stelsel i.o. toegelaten marktpartij in plaats van de gemeente.</text:p>
                  <text:p text:style-name="table_al">Onder een tot het landelijk stelsel i.o. toegelaten marktpartij wordt verstaan: een kwaliteitsborger, die gedurende de implementatieperiode van de Wet kwaliteitsborging voor het bouwen (Wkb) tot aan inwerkingtreding van die wet, gerechtigd is een voorlopig toegelaten kwaliteitborgingsinstrument te gebruiken als bedoeld in de door de VNG gecoördineerde proefprojecten voor de Wkb en dat instrument ook daadwerkelijk gebru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C</text:p>
                </table:table-cell>
                <table:table-cell table:style-name="cell_frame_all" table:number-rows-spanned="1" table:number-columns-spanned="1">
                  <text:p text:style-name="table_al">Om voor een korting genoemd onder 2.3.1.1.3A in aanmerking te komen moeten alle in te dienen stukken met betrekking tot het gehele bouwplan gecertificeerd zijn. Het toezicht dient vanaf het moment van de start van de bouw tot aan de gereedmelding gecertificeerd plaats te vinden. Een besluit om deze korting te verlenen wordt daarom pas genomen na oplevering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toets commissie ruimtelijke kwaliteit en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Onverminderd het bepaalde in subonderdeel 2.3.1.1 bedraagt, indien zich tijdens de beoordeling van de in dat subonderdeel bedoelde aanvraag wijzigingen voordoen in het bouwplan en daarvoor een nieuwe welstandstoets door de commissie ruimtelijke kwaliteit en erfgoed noodzakelijk is:</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148,0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wordt ingediend na aanvang of gereedkomen van de activiteit, genoemd in artikel 2.1 of 2.2 van de Wabo, met uitzondering van het vellen of doen vellen van houtopstand als genoemd in artikel 2.3.10.4 t/m 2.3.10.4.2 van deze tarieventabel, bedragen de leges</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 komen boven op het tarief genoemd in onderdeel 2.3.1., onderdeel 2.3.3, subonderdeel 2.3.2.1 of subonderdelen 2.3.4.1 tot en met 2.3.4.8</text:p>
                </table:table-cell>
                <table:table-cell table:style-name="cell_frame_all"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4,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48,00</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2">
                  <text:p text:style-name="table_al">
                    <text:span text:style-name="nadrukvet">Planologisch strijdig gebruik waarbij tevens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tarief bepaald in de subonderdelen 2.3.3.1 tot en met 2.3.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8,00</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2">
                  <text:p text:style-name="table_al">
                    <text:span text:style-name="nadrukvet">Planologisch strijdig gebruik waarbij tevens geen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projectkosten &gt; € 0,00 en ≤ € 100.000,00</text:p>
                </table:table-cell>
                <table:table-cell table:style-name="cell_frame_all" table:number-rows-spanned="1" table:number-columns-spanned="1">
                  <text:p text:style-name="table_al"> € 9.475,0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projectkosten &gt; € 100.000,00 en ≤ € 1.000.000,00</text:p>
                </table:table-cell>
                <table:table-cell table:style-name="cell_frame_all" table:number-rows-spanned="1" table:number-columns-spanned="1">
                  <text:p text:style-name="table_al">€ 14.211,00</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projectkosten &gt; € 1.000.000,00 en ≤ € 10.000.000,00</text:p>
                </table:table-cell>
                <table:table-cell table:style-name="cell_frame_all" table:number-rows-spanned="1" table:number-columns-spanned="1">
                  <text:p text:style-name="table_al">€ 23.686,00</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projectkosten &gt; € 10.000.000,00</text:p>
                </table:table-cell>
                <table:table-cell table:style-name="cell_frame_all" table:number-rows-spanned="1" table:number-columns-spanned="1">
                  <text:p text:style-name="table_al">€ 47.483,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het exploitatieplan)</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161,00</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oppervlakte tot 500 m²</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oppervlakte van 500 m² of meer:</text:p>
                </table:table-cell>
                <table:table-cell table:style-name="cell_frame_all" table:number-rows-spanned="1" table:number-columns-spanned="1">
                  <text:p text:style-name="table_al">€ 696,0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 van de Erfgoedverordening Gooise Mer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het monument.</text:p>
                </table:table-cell>
                <table:table-cell table:style-name="cell_frame_all" table:number-rows-spanned="1" table:number-columns-spanned="1">
                  <text:p text:style-name="table_al"> € 297,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29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 van de Erfgoedverordening Gooise Mer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2">
                  <text:p text:style-name="table_al">
                    <text:span text:style-name="nadrukvet">
                      <text:span text:style-name="nadrukcur">Sloopactiviteiten </text:span>
                    </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zoals bedoeld in artikel 2.1, eerste lid, onder g van de Wabo wordt ingediend na aanvang of gereedkomen van de sloopactiviteit, bedragen de leges</text:p>
                </table:table-cell>
                <table:table-cell table:style-name="cell_frame_all" table:number-rows-spanned="1" table:number-columns-spanned="1">
                  <text:p text:style-name="table_al">€ 2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 komen boven op het tarief van subonderdeel 2.3.7.1.</text:p>
                </table:table-cell>
                <table:table-cell table:style-name="cell_frame_all"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va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APV), waarvoor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Uitweg/ Inri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APV), waarvoor een vergunning of ontheffing is vereis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Kappen (Vellen houtop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1</text:p>
                </table:table-cell>
                <table:table-cell table:style-name="cell_frame_all" table:number-rows-spanned="1" table:number-columns-spanned="1">
                  <text:p text:style-name="table_al">Indien de aanvraag tot het verlenen van een omgevingsvergunning betrekking heeft op het vellen van houtopstand, bedoeld in artikel 2.2, eerste lid, aanhef en onder g van de Wabo in samenhang met artikel 4:11 van de Algemene Plaatselijke Verordening (APV) en/of op grond van een vastgesteld bestemmingsplan, waarvoor een vergunn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an 10 t/m 20 bomen, per boom/houtopstand</text:p>
                  <text:p text:style-name="table_al">met een maximum van 20 houtopstanden/bomen</text:p>
                </table:table-cell>
                <table:table-cell table:style-name="cell_frame_all" table:number-rows-spanned="1" table:number-columns-spanned="1">
                  <text:p text:style-name="table_al">€ 32,50</text:p>
                  <text:p text:style-name="table_al"> € 325,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an 20 t/m 30 bomen, per boom/houtopstand</text:p>
                  <text:p text:style-name="table_al">met een maximum van 30 houtopstanden/bomen of meer</text:p>
                </table:table-cell>
                <table:table-cell table:style-name="cell_frame_all" table:number-rows-spanned="1" table:number-columns-spanned="1">
                  <text:p text:style-name="table_al">€ 16,25</text:p>
                  <text:p text:style-name="table_al"> € 162,00</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 kappen (vellen houtop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4</text:p>
                </table:table-cell>
                <table:table-cell table:style-name="cell_frame_all" table:number-rows-spanned="1" table:number-columns-spanned="1">
                  <text:p text:style-name="table_al">Indien de aanvraag tot het verlenen van een omgevingsvergunning betrekking heeft op het vellen (kappen en/of snoeien) of doen vellen van houtopstand, zoals bedoeld in de Bomenverordening, op grond van artikel 2.2, eerste lid, aanhef en onder g van de Wabo en/of op grond van een vastgesteld bestemmingsplan, een vergunning is vereist en de aanvraag om een vergunning ingediend wordt na het vellen van houtopstand,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2.988,00</text:p>
                </table:table-cell>
              </table:table-row>
              <table:table-row table:style-name="row">
                <table:table-cell table:style-name="cell_frame_all" table:number-rows-spanned="1" table:number-columns-spanned="1">
                  <text:p text:style-name="table_al">2.3.10.4.1</text:p>
                </table:table-cell>
                <table:table-cell table:style-name="cell_frame_all" table:number-rows-spanned="1" table:number-columns-spanned="1">
                  <text:p text:style-name="table_al">van 10 t/m 20 bomen, per boom/houtopstand</text:p>
                  <text:p text:style-name="table_al">met een maximum van 20 houtopstanden/bomen</text:p>
                </table:table-cell>
                <table:table-cell table:style-name="cell_frame_all" table:number-rows-spanned="1" table:number-columns-spanned="1">
                  <text:p text:style-name="table_al">€ 148,00</text:p>
                  <text:p text:style-name="table_al"> € 1.493,00</text:p>
                </table:table-cell>
              </table:table-row>
              <table:table-row table:style-name="row">
                <table:table-cell table:style-name="cell_frame_all" table:number-rows-spanned="1" table:number-columns-spanned="1">
                  <text:p text:style-name="table_al">2.3.10.4.2</text:p>
                </table:table-cell>
                <table:table-cell table:style-name="cell_frame_all" table:number-rows-spanned="1" table:number-columns-spanned="1">
                  <text:p text:style-name="table_al">van 20 t/m 30 bomen, per boom/houtopstand</text:p>
                  <text:p text:style-name="table_al">met een maximum van 30 houtopstanden/bomen of meer</text:p>
                </table:table-cell>
                <table:table-cell table:style-name="cell_frame_all" table:number-rows-spanned="1" table:number-columns-spanned="1">
                  <text:p text:style-name="table_al">€ 74,00</text:p>
                  <text:p text:style-name="table_al"> € 746,0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pslag roerende zak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4:13 en/of 2:10 lid van de Algemene Plaatselijke Verordening (APV)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48,00</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00</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ctiviteit 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maken van handelsreclame als bedoeld in artikel 2.2, lid 1.onder h en/of artikel 2.2. lid 1, onder i van de Wabo</text:p>
                </table:table-cell>
                <table:table-cell table:style-name="cell_frame_all" table:number-rows-spanned="1" table:number-columns-spanned="1">
                  <text:p text:style-name="table_al">€ 148,00</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2">
                  <text:p text:style-name="table_al">
                    <text:span text:style-name="nadrukvet">
                      <text:span text:style-name="nadrukcur">Andere activiteit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48,00</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ocaties met een kaveloppervlakte tot 100 m² </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locaties met een kaveloppervlakte van 100 m² tot 500 m²</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locaties met een kaveloppervlakte van 500 m² en meer</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48,00</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
                      <text:span text:style-name="nadrukcur">Extern 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
                      <text:span text:style-name="nadrukcur">Verklaring van geen bedenking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739,00</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HOOFDSTUK 2.4. </text:span>
                  </text:p>
                </table:table-cell>
                <table:table-cell table:style-name="cell_frame_all" table:number-rows-spanned="1" table:number-columns-spanned="1">
                  <text:p text:style-name="table_al">
                    <text:span text:style-name="nadrukvet">VERMINDERING KOSTEN QUICK SCAN EN VOOROVERLEG</text:span>
                  </text:p>
                  <text:p text:style-name="table_al">
                    <text:span text:style-name="nadrukvet">Minimum 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ontwerp in het kader van een vooroverleg en/of een quick scan, binnen een jaar na het indienen van een vooroverleg en/of een quick scan resulteert in de aanvraag omgevingsvergunning als bedoeld in hoofdstuk 2.3 dan worden de leges van het vooroverleg en/of de quick scan in mindering gebracht op de uiteind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ontwerp in het kader van een een quick scan, binnen een jaar na het indienen van een quick scan wordt opgevolgd door een vooroverleg dan worden de leges van de quick scan in mindering gebracht op de leges van het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Een bedrag minder dan </text:p>
                  <text:p text:style-name="table_al">wordt niet teruggegev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een vooroverleg of quick scan wordt ingetrokken voordat deze is afgerond, wordt 60 % van de verschuldigde leges in mindering gebracht op de aanslag leges.</text:p>
                </table:table-cell>
                <table:table-cell table:style-name="cell_frame_all" table:number-rows-spanned="1" table:number-columns-spanned="1"/>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HOOFDSTUK 2.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de intrekking van een in behandeling genomen aanvraag omgevingsvergunning voor de activiteiten bouwen, aanleggen, planologische afwijking en bouwen, planologische afwijking, slopen en/of vellen van houtopstand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de activiteiten bouwen, aanleggen, planologische afwijking en bouwen, planologische afwijking, vellen van houtopstanden of sloopactiviteiten als bedoeld in de onderdelen 2.3.1, 2.3.2, 2.3.3, 2.3.4, 2.3.7 en 2.3.10 intrekt terwijl deze reeds in behandeling is genomen door de gemeente, bestaat aanspraak op teruggave van een deel van de leges. De teruggaaf bedraagt 60%</text:p>
                  <text:p text:style-name="table_al">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de intrekking van een verleende omgevingsvergunning voor de activiteiten bouwen, aanleggen, planologische afwijking en bouwen, planologische afwijking, slopen en/of vellen van houtopstand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de activiteiten bouwen, aanleggen, planologische afwijking en bouwen, planologische afwijking, slopen en/of vellen van houtopstanden als bedoeld in de onderdelen 2.3.1, 2.3.2, 2.3.3, 2.3.4, 2.3.7 en 2.3.10 intrekt op aanvraag van de vergunninghouder, bestaat aanspraak op teruggave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teruggaaf vindt slechts plaats indien de vergunninghouder dit verzoek heeft gedaan binnen 12 maanden na de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
                      <text:span text:style-name="nadrukcur">Teruggaaf als gevolg van het weigeren van een omgevings-vergunning voor de activiteiten bouwen, aanleggen, planologische afwijking en bouwen, planologische afwijking, slopen en/of vellen van houtopstand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de activiteiten bouwen, aanlegvergunning, planologische afwijking, planologische afwijking en bouwen, aanleggen, planologische afwijking en bouwen, planologische afwijking, slopen en/of vellen van houtopstanden als bedoeld in de onderdelen 2.3.1, 2.3.2, 2.3.3, 2.3.4, 2.3.7 en 2.3.10 weigert, bestaat aanspraak op teruggave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ext:p text:style-name="table_al">Een bedrag minder dan </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2, 2.3.18 en 2.3.19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6</text:p>
                </table:table-cell>
                <table:table-cell table:style-name="cell_frame_all" table:number-rows-spanned="1" table:number-columns-spanned="1">
                  <text:p text:style-name="table_al">
                    <text:span text:style-name="nadrukvet">
                      <text:span text:style-name="nadrukcur">Niet ontvankelijke aanvraag</text:span>
                    </text:span>
                  </text:p>
                  <text:p text:style-name="table_al">Het tarief ter zake van het niet verder in behandeling nemen van een aanvraag omgevingsvergunning als bedoeld in artikel 2.1.1 of artikel 2.2 van de Wabo omdat deze aanvraag niet ontvankelijk is als bedoeld in artikel 4:5 van de Algemene wet bestuursrecht (Awb), bedraagt: </text:p>
                </table:table-cell>
                <table:table-cell table:style-name="cell_frame_all" table:number-rows-spanned="1" table:number-columns-spanned="1">
                  <text:p text:style-name="table_al">€ 148,00</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HOOFDSTUK 2.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73,00 </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HOOFDSTUK 2.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98,0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HOOFDSTUK 2.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6.9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950,0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HOOFDSTUK 2.9. </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148,00</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26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APV)</text:p>
                </table:table-cell>
                <table:table-cell table:style-name="cell_frame_all" table:number-rows-spanned="1" table:number-columns-spanned="1">
                  <text:p text:style-name="table_al">€ 354,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APV)</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4,00</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zonder commercieel karakter en een gesubsidieerd evenement met een commercieel karakter waarvoor op grond van de Algemene Subsidieverordening subsidie is verleend</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een commercieel karakter met minder dan 1.000 bezoekers of deelnemers</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met een commercieel karakter met meer dan 1.000 bezoekers of deelnemers</text:p>
                </table:table-cell>
                <table:table-cell table:style-name="cell_frame_all" table:number-rows-spanned="1" table:number-columns-spanned="1">
                  <text:p text:style-name="table_al">€ 646,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evenement met een commercieel karakter met meer dan 5.000 bezoekers of deelnemers</text:p>
                </table:table-cell>
                <table:table-cell table:style-name="cell_frame_all" table:number-rows-spanned="1" table:number-columns-spanned="1">
                  <text:p text:style-name="table_al">€ 1.358,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incidenteel evenement met een commercieel karakter met meer dan 5.000 bezoekers of deelnemers</text:p>
                </table:table-cell>
                <table:table-cell table:style-name="cell_frame_all" table:number-rows-spanned="1" table:number-columns-spanned="1">
                  <text:p text:style-name="table_al">€ 6.519,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verlenen van een vergunning als bedoeld in de Algemene Plaatselijke Verordening voor een sexinrichting vallend onder het begrip “overige sexinrichtingen” voor zover het een nieuwe sexinrichting betreft</text:p>
                </table:table-cell>
                <table:table-cell table:style-name="cell_frame_all" table:number-rows-spanned="1" table:number-columns-spanned="1">
                  <text:p text:style-name="table_al">€ 834,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t het aanpassen van een vergunning als bedoeld in artikel 3:4 van de Algemene Plaatselijke Verordening voor een sexinrichting vallend onder het begrip “overige sexinrichtingen” </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 per woning, appartement of per eenheid</text:p>
                </table:table-cell>
                <table:table-cell table:style-name="cell_frame_all" table:number-rows-spanned="1" table:number-columns-spanned="1">
                  <text:p text:style-name="table_al">€ 1.153,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 per woning, appartement of per eenheid</text:p>
                </table:table-cell>
                <table:table-cell table:style-name="cell_frame_all" table:number-rows-spanned="1" table:number-columns-spanned="1">
                  <text:p text:style-name="table_al">€ 1.153,00</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 per eenheid</text:p>
                </table:table-cell>
                <table:table-cell table:style-name="cell_frame_all" table:number-rows-spanned="1" table:number-columns-spanned="1">
                  <text:p text:style-name="table_al">€ 1.153,0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461,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 appartement of per eenheid</text:p>
                </table:table-cell>
                <table:table-cell table:style-name="cell_frame_all" table:number-rows-spanned="1" table:number-columns-spanned="1">
                  <text:p text:style-name="table_al">€ 1.1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3.130,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tot onttrekking van woonruimte aan de bestemming tot bewoning van short stay (het structureel aanbieden van zelfstandige woonruimte voor tijdelijke bewoning aan een huishouden voor een langere aaneensluitende periode op basis van de Huisvestingswet 2014)</text:p>
                </table:table-cell>
                <table:table-cell table:style-name="cell_frame_all" table:number-rows-spanned="1" table:number-columns-spanned="1">
                  <text:p text:style-name="table_al">€ 1.956,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op grond van artikel 2.2 van de Huisvestingsverordening Gooi- en Vechtstreek 2015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tot het innemen van een standplaats als bedoeld in artikel 5:18 van de Algemene Plaatselijke Verordening (APV)</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t het verlenen van een vergunning c.q. ontheffing op grond van de Winkeltijdenwet</text:p>
                </table:table-cell>
                <table:table-cell table:style-name="cell_frame_all" table:number-rows-spanned="1" table:number-columns-spanned="1">
                  <text:p text:style-name="table_al">€ 59,00 </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 Hoofdstuk 7</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met betrekking tot het in exploitatie nemen van een kindercentrum (KDV/BSO) of gastouderbureau</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met betrekking tot exploitatie het bieden van gastouderopvang (brede inspectie) </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met betrekking tot exploitatie het bieden van gastouderopvang (verkorte inspectie)</text:p>
                </table:table-cell>
                <table:table-cell table:style-name="cell_frame_all" table:number-rows-spanned="1" table:number-columns-spanned="1">
                  <text:p text:style-name="table_al">€ 262,00</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het nemen van een andere beschikking</text:p>
                </table:table-cell>
                <table:table-cell table:style-name="cell_frame_all" table:number-rows-spanned="1" table:number-columns-spanned="1">
                  <text:p text:style-name="table_al">€ 171,00 </text:p>
                </table:table-cell>
              </table:table-row>
            </table:table>
            <text:p text:style-name="table_bottom"/>
          </text:section>
          <text:p text:style-name="al"/>
          <text:p text:style-name="al"/>
          <text:p text:style-name="al">Behorende bij het raadsbesluit van 15 december 2021</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1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ooise Meren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3193</meta:user-defined>
    <meta:user-defined meta:name="OVERHEIDop.betreftRegeling">CVDR669102_1</meta:user-defined>
    <meta:user-defined meta:name="xs:date/OVERHEIDop.startdatum">2022-01-01</meta:user-defined>
    <meta:user-defined meta:name="OVERHEIDop.GmbID/DC.identifier">gmb-2021-473193</meta:user-defined>
    <meta:user-defined meta:name="OVERHEIDop.versieInformatie"/>
  </office:meta>
</office:document-meta>
</file>