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text:list-style style:name="id1-3-2-1-1-47-1-2-1-2-1-1-1">
      <text:list-level-style-bullet style:num-suffix="" text:bullet-char="​" text:level="1">
        <style:list-level-properties text:min-label-width="10mm"/>
      </text:list-level-style-bullet>
    </text:list-style>
    <text:list-style style:name="id1-3-2-1-1-47-1-2-1-2-1-1-1-1">
      <text:list-level-style-bullet style:num-suffix="" text:bullet-char="​" text:level="1">
        <style:list-level-properties text:min-label-width="10mm"/>
      </text:list-level-style-bullet>
    </text:list-style>
    <style:style style:family="table-column" style:parent-style-name="colspec" style:name="id1-3-2-1-1-47-1-2-1-2-1-1-1-1-2-1-1">
      <style:table-column-properties/>
    </style:style>
    <style:style style:family="table-column" style:parent-style-name="colspec" style:name="id1-3-2-1-1-47-1-2-1-2-1-1-1-1-2-1-2">
      <style:table-column-properties/>
    </style:style>
  </office:automatic-styles>
  <office:body>
    <office:text>
      <text:p text:style-name="new_page_staatscourant"/>
      <text:p text:style-name="single-kop-titel">Beleidsregel peuteropvang / voorschoolse educatie 2022</text:p>
      <text:section text:name="regeling_id1-3-2" text:style-name="regeling">
        <text:section text:name="aanhef_id1-3-2-1" text:style-name="aanhef">
          <text:section text:name="preambule_id1-3-2-1-1" text:style-name="preambule">
            <text:p text:style-name="al"/>
            <text:p text:style-name="al">
            <text:span text:style-name="nadrukvet">Hoofdstuk 1 Algemene bepalingen</text:span>
          </text:p>
            <text:p text:style-name="al"/>
            <text:p text:style-name="al">
            <text:span text:style-name="nadrukcur">Artikel 1: begrippen</text:span>
          </text:p>
            <text:list text:style-name="id1-3-2-1-1-5">
              <text:list-item text:style-override="id1-3-2-1-1-5-1">
                <text:number>-</text:number>
                <text:p text:style-name="al">Aanbieder: aanbieder van kinderopvang, met locaties in de gemeente Rucphen en geregistreerd in het Landelijk Register Kinderopvang; </text:p>
              </text:list-item>
              <text:list-item text:style-override="id1-3-2-1-1-5-2">
                <text:number>-</text:number>
                <text:p text:style-name="al">Aanbod 16 uur voorschoolse educatie: in wet- en regelgeving vastgestelde bepaling dat een VE-peuter, op het moment dat de peuter 2,5 jaar wordt, 960 uur voorschoolse educatie wordt aangeboden. De aanbieder is vrij om hieraan binnen de kaders van het “Besluit van 20 september 2019 tot wijziging van het Besluit basisvoorwaarden kwaliteit voorschoolse educatie” invulling te geven;</text:p>
              </text:list-item>
              <text:list-item text:style-override="id1-3-2-1-1-5-3">
                <text:number>-</text:number>
                <text:p text:style-name="al">HBO geschoolde medewerker: inzetten van een HBO-coach van 10 uur per VE-peuter per locatie volgens het besluit Besluit van 20 september 2019 tot wijziging van het Besluit basisvoorwaarden kwaliteit voorschoolse educatie </text:p>
              </text:list-item>
              <text:list-item text:style-override="id1-3-2-1-1-5-4">
                <text:number>-</text:number>
                <text:p text:style-name="al">Digitale toeleidingsmonitor VVE: een digitaal systeem voor het toeleiden van VE-peuters vanuit het consultatiebureau naar de VE-aanbieders;</text:p>
              </text:list-item>
              <text:list-item text:style-override="id1-3-2-1-1-5-5">
                <text:number>-</text:number>
                <text:p text:style-name="al">Kinderopvangtoeslag: inkomensafhankelijke bijdrage van de rijksoverheid in de kosten van kinderopvang die onder de Wet kinderopvang valt. Wordt aan ouders uitbetaald door de belastingdienst;</text:p>
              </text:list-item>
              <text:list-item text:style-override="id1-3-2-1-1-5-6">
                <text:number>-</text:number>
                <text:p text:style-name="al">NAW-gegevens: naam, adres en woonplaats;</text:p>
              </text:list-item>
              <text:list-item text:style-override="id1-3-2-1-1-5-7">
                <text:number>-</text:number>
                <text:p text:style-name="al">Ouderbijdrage: bijdrage die ouders van een peuter betalen voor het gebruik van kinderopvang; </text:p>
              </text:list-item>
              <text:list-item text:style-override="id1-3-2-1-1-5-8">
                <text:number>-</text:number>
                <text:p text:style-name="al">Peuter: peuter in de leeftijd van 2,5 tot 4 jaar die geen VE-indicatie heeft en geen recht heeft op kinderopvangtoeslag;</text:p>
              </text:list-item>
              <text:list-item text:style-override="id1-3-2-1-1-5-9">
                <text:number>-</text:number>
                <text:p text:style-name="al">VE: voorschoolse educatie;</text:p>
              </text:list-item>
              <text:list-item text:style-override="id1-3-2-1-1-5-10">
                <text:number>-</text:number>
                <text:p text:style-name="al">VE-peuter: peuter in de leeftijd van 2,5 tot 4 jaar waarvoor het consultatiebureau een indicatie voor voorschoolse educatie heeft afgegeven omdat er een taal- c.q. ontwikkelingsachterstand is. </text:p>
                <text:p text:style-name="al"/>
              </text:list-item>
            </text:list>
            <text:p text:style-name="al">
            <text:span text:style-name="nadrukcur">Artikel 2: doel van de subsidie</text:span>
          </text:p>
            <text:list text:style-name="id1-3-2-1-1-7">
              <text:list-item text:style-override="id1-3-2-1-1-7-1">
                <text:number>-</text:number>
                <text:p text:style-name="al">Ontwikkelingsstimulering van alle peuters van 2,5 tot 4 jaar. </text:p>
              </text:list-item>
              <text:list-item text:style-override="id1-3-2-1-1-7-2">
                <text:number>-</text:number>
                <text:p text:style-name="al">Het zorgen voor een effectieve aanpak van een (risico op) een (taal)achterstand in het Nederlands.</text:p>
                <text:p text:style-name="al"/>
              </text:list-item>
            </text:list>
            <text:p text:style-name="al">Peuteropvang en voorschoolse educatie wordt uitgevoerd in overeenstemming met relevante bepalingen in: </text:p>
            <text:list text:style-name="id1-3-2-1-1-9">
              <text:list-item text:style-override="id1-3-2-1-1-9-1">
                <text:number>-</text:number>
                <text:p text:style-name="al">Wet kinderopvang </text:p>
              </text:list-item>
              <text:list-item text:style-override="id1-3-2-1-1-9-2">
                <text:number>-</text:number>
                <text:p text:style-name="al">Besluit kwaliteit kinderopvang</text:p>
              </text:list-item>
              <text:list-item text:style-override="id1-3-2-1-1-9-3">
                <text:number>-</text:number>
                <text:p text:style-name="al">Besluit landelijk register kinderopvang, register buitenlandse kinderopvang en personenregister kinderopvang</text:p>
              </text:list-item>
              <text:list-item text:style-override="id1-3-2-1-1-9-4">
                <text:number>-</text:number>
                <text:p text:style-name="al">Regeling wet kinderopvang</text:p>
              </text:list-item>
              <text:list-item text:style-override="id1-3-2-1-1-9-5">
                <text:number>-</text:number>
                <text:p text:style-name="al">Besluit basisvoorwaarden kwaliteit voorschoolse educatie</text:p>
              </text:list-item>
              <text:list-item text:style-override="id1-3-2-1-1-9-6">
                <text:number>-</text:number>
                <text:p text:style-name="al">Besluit van 20 september 2019 tot wijziging van het Besluit basisvoorwaarden kwaliteit voorschoolse educatie in verband met verhoging minimaal aantal uren aanbod voorschoolse educatie en de inzet van een pedagogisch beleidsmedewerker</text:p>
              </text:list-item>
              <text:list-item text:style-override="id1-3-2-1-1-9-7">
                <text:number>-</text:number>
                <text:p text:style-name="al">Besluit kinderopvangtoeslag </text:p>
              </text:list-item>
              <text:list-item text:style-override="id1-3-2-1-1-9-8">
                <text:number>-</text:number>
                <text:p text:style-name="al">Regeling loon- en prijscompensatie gesubsidieerde instellingen gemeente Rucphen</text:p>
              </text:list-item>
              <text:list-item text:style-override="id1-3-2-1-1-9-9">
                <text:number>-</text:number>
                <text:p text:style-name="al">Beleid voorschoolse educatie 2020-2022 gemeente Rucphen</text:p>
                <text:p text:style-name="al"/>
              </text:list-item>
            </text:list>
            <text:p text:style-name="al">
            <text:span text:style-name="nadrukvet">Hoofdstuk 2 Subsidie voorschoolse educatie</text:span>
          </text:p>
            <text:p text:style-name="al"/>
            <text:p text:style-name="al">De aanbieder wordt op aanvraag subsidie verleend onder toepassing van de artikelen 3 tot en met 6.</text:p>
            <text:p text:style-name="al"/>
            <text:p text:style-name="al">
            <text:span text:style-name="nadrukcur">Artikel 3: grondslag subsidie per VE-peuter </text:span>
          </text:p>
            <text:list text:style-name="id1-3-2-1-1-15">
              <text:list-item text:style-override="id1-3-2-1-1-15-1">
                <text:number>1.</text:number>
                <text:p text:style-name="al">Subsidie wordt verleend voor VE-peuters woonachtig in de gemeente Rucphen, die voorschoolse educatie volgen op een VE-locatie in Rucphen. </text:p>
              </text:list-item>
              <text:list-item text:style-override="id1-3-2-1-1-15-2">
                <text:number>2.</text:number>
                <text:p text:style-name="al">Voor de subsidieverlening in 2022 wordt uitgegaan van het aantal VE-peuters in de toeleidingsmonitor VVE in december 2021. </text:p>
              </text:list-item>
              <text:list-item text:style-override="id1-3-2-1-1-15-3">
                <text:number>3.</text:number>
                <text:p text:style-name="al">Subsidie wordt verleend voor het aantal VE-peuters op basis van artikel 3 lid 1 en 2. </text:p>
              </text:list-item>
              <text:list-item text:style-override="id1-3-2-1-1-15-4">
                <text:number>4.</text:number>
                <text:p text:style-name="al">Er wordt een subsidie verleend per peuter van € 6.295,- per VE-peuter voor 16 uur voorschoolse educatie.</text:p>
              </text:list-item>
              <text:list-item text:style-override="id1-3-2-1-1-15-5">
                <text:number>5.</text:number>
                <text:p text:style-name="al">Als na afloop van een maand blijkt dat het werkelijke aantal peuters groter is dan het aantal peuters waarvoor op grond van artikel 3 lid 1 en 2 subsidie is verleend, wordt per extra peuter een subsidie verleend op grond van artikel 3 lid 4 naar rato van het aantal resterende maanden in 2022. </text:p>
                <text:p text:style-name="al"/>
              </text:list-item>
            </text:list>
            <text:p text:style-name="al">
            <text:span text:style-name="nadrukcur">Artikel 4: Overige subsidie voorschoolse educatie </text:span>
          </text:p>
            <text:list text:style-name="id1-3-2-1-1-17">
              <text:list-item text:style-override="id1-3-2-1-1-17-1">
                <text:number>1.</text:number>
                <text:p text:style-name="al">Voor VE-peuters van wie het consultatiebureau vaststelt dat deelname aan voorschoolse educatie vanaf 2-jarige leeftijd nodig is, wordt een subsidie van € 3.148,- verleend. De hoogte van de subsidie wordt bepaald op grond van het aantal 2-jarige VE-peuters in de toeleidingsmonitor VVE per 1 december 2021.  </text:p>
              </text:list-item>
              <text:list-item text:style-override="id1-3-2-1-1-17-2">
                <text:number>2.</text:number>
                <text:p text:style-name="al">Voor het inzetten van een HBO geschoolde medewerker wordt een subsidie verleend van € 450,- per VE-peuter. In 2022 is voor de HBO geschoolde medewerker per VE-peuter een extra subsidie beschikbaar van € 450,-. Met deze middelen dient per VE-peuter 20 uur te worden ingezet in overeenstemming met het Besluit basisvoorwaarden kwaliteit voorschoolse educatie. </text:p>
              </text:list-item>
              <text:list-item text:style-override="id1-3-2-1-1-17-3">
                <text:number>3.</text:number>
                <text:p text:style-name="al">Er wordt een subsidie van € 600,- verleend per VE-peuter met zorgvraag voor de scholing van pedagogisch medewerkers in de omgang met de VE-peuters met zorgvraag en hun ouders. </text:p>
              </text:list-item>
              <text:list-item text:style-override="id1-3-2-1-1-17-4">
                <text:number>4.</text:number>
                <text:p text:style-name="al">Voor de uitvoering van het programma VVE Thuis in Sprundel en St. Willebrord wordt een subsidie verleend van € 100,- per VE-peuter. </text:p>
              </text:list-item>
              <text:list-item text:style-override="id1-3-2-1-1-17-5">
                <text:number>5.</text:number>
                <text:p text:style-name="al">Als na afloop van een maand blijkt dat het werkelijke aantal peuters groter is dan het aantal peuters waarvoor op grond van artikel 4 lid 1, 2, 3 en/of 4 subsidie is verleend, wordt per extra peuter een subsidie verleend naar rato van het aantal resterende maanden in 2022. </text:p>
              </text:list-item>
              <text:list-item text:style-override="id1-3-2-1-1-17-6">
                <text:number>6.</text:number>
                <text:p text:style-name="al">Als er in een groep 50% of meer VE-peuters zitten, wordt een extra subsidie verstrekt van  € 4.800,- bedrag per dagdeel.</text:p>
                <text:p text:style-name="al"/>
              </text:list-item>
            </text:list>
            <text:p text:style-name="al">
            <text:span text:style-name="nadrukcur">Artikel 5: verplichtingen voor subsidieverlening</text:span>
          </text:p>
            <text:list text:style-name="id1-3-2-1-1-19">
              <text:list-item text:style-override="id1-3-2-1-1-19-1">
                <text:number>1.</text:number>
                <text:p text:style-name="al">De aanbieder heeft een aanbod van 16 uur voorschoolse educatie voor VE-peuters. </text:p>
              </text:list-item>
              <text:list-item text:style-override="id1-3-2-1-1-19-2">
                <text:number>2.</text:number>
                <text:p text:style-name="al">De aanbieder is verplicht om te werken met een door de NJI gecertificeerd programma, zoals Piramide of met Uk en Puk. Pedagogisch medewerkers moeten hiervoor de opleiding behorende bij het betreffende programma met succes gevolgd hebben. </text:p>
              </text:list-item>
              <text:list-item text:style-override="id1-3-2-1-1-19-3">
                <text:number>3.</text:number>
                <text:p text:style-name="al">De pedagogisch medewerkers moeten scholing voorschoolse educatie hebben gevolgd en behaald conform artikel 4 lid 2 dan wel artikel 4 lid 3 sub b van het Besluit basisvoorwaarden kwaliteit voorschoolse educatie.</text:p>
              </text:list-item>
              <text:list-item text:style-override="id1-3-2-1-1-19-4">
                <text:number>4.</text:number>
                <text:p text:style-name="al">De aanbieder is verplicht om medewerking te verlenen aan de uitvoering van het convenant resultaatafspraken VVE en de daaruit voortvloeiende resultaatmeting.</text:p>
              </text:list-item>
              <text:list-item text:style-override="id1-3-2-1-1-19-5">
                <text:number>5.</text:number>
                <text:p text:style-name="al">De aanbieder gebruikt de digitale toeleidingsmonitor VVE van het consultatiebureau.</text:p>
              </text:list-item>
              <text:list-item text:style-override="id1-3-2-1-1-19-6">
                <text:number>6.</text:number>
                <text:p text:style-name="al">De aanbieder registreert wekelijks hoeveel dagdelen een VE-peuter voorschoolse educatie volgt.</text:p>
              </text:list-item>
              <text:list-item text:style-override="id1-3-2-1-1-19-7">
                <text:number>7.</text:number>
                <text:p text:style-name="al">De aanbieder legt aan VE-peuters een ouderbijdrage op die overeenkomt met de laagste ouderbijdrage in de kinderopvang. Voor 2022 betekent dit een ouderbijdrage van € 109,- op jaarbasis. </text:p>
                <text:p text:style-name="al"/>
              </text:list-item>
            </text:list>
            <text:p text:style-name="al">
            <text:span text:style-name="nadrukcur">Artikel 6: weigeringsgrond subsidieverlening</text:span>
          </text:p>
            <text:list text:style-name="id1-3-2-1-1-21">
              <text:list-item text:style-override="id1-3-2-1-1-21-1">
                <text:number>1.</text:number>
                <text:p text:style-name="al">In het geval bij de aanvraag om subsidieverlening vast komt te staan dat aanvrager niet voldoet of kan voldoen aan de verplichting in artikel 5, kan de subsidie geweigerd worden.</text:p>
              </text:list-item>
              <text:list-item text:style-override="id1-3-2-1-1-21-2">
                <text:number>2.</text:number>
                <text:p text:style-name="al">Bij een aanbieder die in het voorgaande jaar geen subsidie heeft ontvangen, inspecteert de GGD West-Brabant of een aanbieder voldoet aan de wet- en regelgeving voor voorschoolse educatie en aan de in artikel 5 lid 3 genoemde verplichtingen. Deze inspectie vindt plaats voordat subsidie wordt verleend. Als hieraan niet voldaan wordt, wordt de subsidie geweigerd.</text:p>
                <text:p text:style-name="al"/>
              </text:list-item>
            </text:list>
            <text:p text:style-name="al">
            <text:span text:style-name="nadrukvet">Hoofdstuk 3 Subsidie ontwikkelingsgericht aanbod peuteropvang</text:span>
          </text:p>
            <text:p text:style-name="al"/>
            <text:p text:style-name="al">De aanbieder wordt op aanvraag subsidie verleend onder toepassing van de artikelen 7, 8 en 9.</text:p>
            <text:p text:style-name="al"/>
            <text:p text:style-name="al">
            <text:span text:style-name="nadrukcur">Artikel 7:  grondslag subsidie per peuter </text:span>
          </text:p>
            <text:list text:style-name="id1-3-2-1-1-27">
              <text:list-item text:style-override="id1-3-2-1-1-27-1">
                <text:number>1.</text:number>
                <text:p text:style-name="al">Subsidie wordt verleend voor peuters woonachtig in de gemeente Rucphen, die geen VE-peuter zijn en geen recht hebben op kinderopvangtoeslag. Subsidie wordt verleend voor VE-peuters die peuteropvang op een locatie in Rucphen volgen.</text:p>
              </text:list-item>
              <text:list-item text:style-override="id1-3-2-1-1-27-2">
                <text:number>2.</text:number>
                <text:p text:style-name="al">Voor de subsidieverlening in 2022 wordt uitgegaan van het aantal peuters in december 2021.</text:p>
              </text:list-item>
              <text:list-item text:style-override="id1-3-2-1-1-27-3">
                <text:number>3.</text:number>
                <text:p text:style-name="al">Subsidie wordt verleend voor het aantal peuters op basis van artikel 7 lid 1 en 2. </text:p>
              </text:list-item>
              <text:list-item text:style-override="id1-3-2-1-1-27-4">
                <text:number>4.</text:number>
                <text:p text:style-name="al">Er wordt een subsidie verleend van € 2.588,- per peuter voor 8 uur peuteropvang. </text:p>
              </text:list-item>
              <text:list-item text:style-override="id1-3-2-1-1-27-5">
                <text:number>5.</text:number>
                <text:p text:style-name="al">Als na afloop van een maand blijkt dat het werkelijke aantal peuters groter is dan het aantal peuters waarvoor op grond van artikel 7 lid 1 en 2 subsidie is verleend, wordt per extra peuter een subsidie verleend op grond van artikel 7 lid 4 naar rato van het aantal resterende maanden in 2022. </text:p>
              </text:list-item>
              <text:list-item text:style-override="id1-3-2-1-1-27-6">
                <text:number>6.</text:number>
                <text:p text:style-name="al">De gemeente kan een aanbieder vragen om NAW-gegevens van de betreffende peuters in te dienen alsmede een verklaring waarmee wordt aangetoond dat betreffende peuters geen recht hebben op kinderopvangtoeslag.</text:p>
                <text:p text:style-name="al"/>
              </text:list-item>
            </text:list>
            <text:p text:style-name="al">
            <text:span text:style-name="nadrukcur">Artikel 8: verplichtingen voor subsidieverstrekking</text:span>
          </text:p>
            <text:p text:style-name="al">De ouderbijdrage voor de peuters wordt door de aanbieder berekend in overeenstemming met het Besluit kinderopvangtoeslag of in overeenstemming met de VNG-adviestabel ouderbijdrage peuteropvang. </text:p>
            <text:p text:style-name="al"/>
            <text:p text:style-name="al">
            <text:span text:style-name="nadrukcur">Artikel 9 warme overdracht</text:span>
          </text:p>
            <text:p text:style-name="al">Er wordt een subsidie van € 275,- verleend per peuteropvanglocatie in Rucphen voor de warme overdracht van peuters naar de basisschool. </text:p>
            <text:p text:style-name="al"/>
            <text:p text:style-name="al">
            <text:span text:style-name="nadrukvet">Hoofdstuk 4 Bevoorschotting en subsidievaststelling</text:span>
          </text:p>
            <text:p text:style-name="al"/>
            <text:p text:style-name="al">
            <text:span text:style-name="nadrukcur">Artikel 10: bevoorschotting bij subsidie lager dan </text:span>€ 50.000,-</text:p>
            <text:list text:style-name="id1-3-2-1-1-37">
              <text:list-item text:style-override="id1-3-2-1-1-37-1">
                <text:number>1.</text:number>
                <text:p text:style-name="al">Indien de verleende subsidie lager is dan € 5.000, wordt een voorschot uitbetaald van 100%. </text:p>
              </text:list-item>
              <text:list-item text:style-override="id1-3-2-1-1-37-2">
                <text:number>2.</text:number>
                <text:p text:style-name="al">Indien de verleende subsidie tussen de € 5.000 en € 50.000,- bedraagt, wordt bij de subsidieverlening een voorschot uitbetaald van 90%.</text:p>
                <text:p text:style-name="al"/>
              </text:list-item>
            </text:list>
            <text:p text:style-name="al">
            <text:span text:style-name="nadrukcur">Artikel 11: facturering bij subsidie groter dan </text:span>€ 50.000,- </text:p>
            <text:list text:style-name="id1-3-2-1-1-39">
              <text:list-item text:style-override="id1-3-2-1-1-39-1">
                <text:number>1.</text:number>
                <text:p text:style-name="al">De aanbieder dient maandelijks een factuur in bij de gemeente. Op de factuur staan de baten en de lasten op grond van het werkelijke aantal gevolgde dagdelen voor peuteropvang en voorschoolse educatie. De gemeente betaalt het verschil tussen baten en lasten tot maximaal 1/12 van de verleende subsidie. </text:p>
                <text:p text:style-name="al"/>
              </text:list-item>
            </text:list>
            <text:p text:style-name="al">
            <text:span text:style-name="nadrukcur">Artikel 12: subsidievaststelling</text:span>
          </text:p>
            <text:list text:style-name="id1-3-2-1-1-41">
              <text:list-item text:style-override="id1-3-2-1-1-41-1">
                <text:number>1.</text:number>
                <text:p text:style-name="al">Als een verleende subsidie kleiner is dan € 5.000,- vindt er geen subsidieverantwoording plaats. </text:p>
              </text:list-item>
              <text:list-item text:style-override="id1-3-2-1-1-41-2">
                <text:number>2.</text:number>
                <text:p text:style-name="al">De subsidie na afloop van het subsidiejaar definitief vastgesteld. Hiertoe dient de aanbieder uiterlijk 1 juni 2023 een aanvraag in. Bij de aanvraag tot subsidievaststelling moeten in ieder geval de volgende documenten worden ingediend:</text:p>
                <text:p text:style-name="al">* Inhoudelijk verslag (gemeentelijk verantwoordingsformulier) \</text:p>
                <text:p text:style-name="al">* Financieel verslag bestaande uit: </text:p>
                <text:p text:style-name="al">- Jaarrekening en afhankelijk van de subsidiehoogte eventueel een controleverklaring van de accountant</text:p>
                <text:p text:style-name="al">- Indien van toepassing resultatenrekening voor de peuteropvang – voorschoolse educatie in Rucphen </text:p>
                <text:p text:style-name="al">* Verantwoording dat de ouderbijdrage voor elke VE-peuter voldoet aan artikel 5 lid 7. Dat wordt aangetoond middels een <text:span text:style-name="nadrukcur">anonieme</text:span> factuur voor de ouderbijdrage van een VE-peuter.</text:p>
              </text:list-item>
            </text:list>
            <text:p text:style-name="al"/>
            <text:p text:style-name="al">
            <text:span text:style-name="nadrukvet">Hoofdstuk 5 Slotbepalingen</text:span>
          </text:p>
            <text:p text:style-name="al"/>
            <text:p text:style-name="al">
            <text:span text:style-name="nadrukcur">Artikel 13: slotbepalingen</text:span>
          </text:p>
            <text:list text:style-name="id1-3-2-1-1-46">
              <text:list-item text:style-override="id1-3-2-1-1-46-1">
                <text:number>1.</text:number>
                <text:p text:style-name="al">Deze beleidsregel geldt voor subsidieaanvragen die betrekking hebben op de periode  1 januari - 31 december 2022.</text:p>
              </text:list-item>
              <text:list-item text:style-override="id1-3-2-1-1-46-2">
                <text:number>2.</text:number>
                <text:p text:style-name="al">De Algemene subsidieverordening gemeente Rucphen 2020 is van toepassing. </text:p>
              </text:list-item>
              <text:list-item text:style-override="id1-3-2-1-1-46-3">
                <text:number>3.</text:number>
                <text:p text:style-name="al">De beleidsregel “hoogte toegestane vermogen en voorziening” is van toepassing.</text:p>
              </text:list-item>
            </text:list>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row table:style-name="row">
                      <table:table-cell table:style-name="entry" table:number-rows-spanned="1" table:number-columns-spanned="1">
                        <text:list text:style-name="id1-3-2-1-1-47-1-2-1-2-1-1-1">
                          <text:list-item text:style-override="id1-3-2-1-1-47-1-2-1-2-1-1-1-1"><text:number/><text:p><draw:frame draw:style-name="lidiv"><draw:text-box ofo:max-width="15.3cm" ofo:min-height="1cm" ofo:min-width="5cm"><text:section text:name="table_id1-3-2-1-1-47-1-2-1-2-1-1-1-1-2" text:style-name="table"><text:p text:style-name="table_top"/>
                              <table:table table:style-name="tgroup">
                                <table:table-column table:style-name="id1-3-2-1-1-47-1-2-1-2-1-1-1-1-2-1-1"/>
                                <table:table-column table:style-name="id1-3-2-1-1-47-1-2-1-2-1-1-1-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4 december 2021</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text:section></draw:text-box></draw:frame></text:p></text:list-item>
                        </text:list>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31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Wet kinderopvang]|[1.0:c:BWBR0017017&amp;g=2021-07-01</meta:user-defined>
    <dc:language>nl</dc:language>
    <meta:user-defined meta:name="OVERHEIDop.locatietype/OVERHEIDop.gebiedsmarkering">Gemeente</meta:user-defined>
    <meta:user-defined meta:name="DC.title">Beleidsregel peuteropvang / voorschoolse educatie 2022</meta:user-defined>
    <meta:user-defined meta:name="DCTERMS.W3CDTF/DCTERMS.available">2021-12-27</meta:user-defined>
    <meta:user-defined meta:name="DCTERMS.W3CDTF/OVERHEIDop.jaargang">2021</meta:user-defined>
    <meta:user-defined meta:name="OVERHEIDop.publicationIssue">473188</meta:user-defined>
    <meta:user-defined meta:name="OVERHEIDop.betreftRegeling">CVDR669100_1</meta:user-defined>
    <meta:user-defined meta:name="xs:date/OVERHEIDop.startdatum">2022-01-01</meta:user-defined>
    <meta:user-defined meta:name="OVERHEIDop.GmbID/DC.identifier">gmb-2021-473188</meta:user-defined>
    <meta:user-defined meta:name="OVERHEIDop.versieInformatie"/>
  </office:meta>
</office:document-meta>
</file>