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65-67 in Hillegom, Kenmerk Z-21-226748, het wijzigen van het gebruik en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en het bouwen van een dakopbouw</text:p>
            <text:p text:style-name="common-al"/>
            <text:p text:style-name="common-al">
            <text:span text:style-name="nadrukcur">Datum ontvangst </text:span>22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31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ofdstraat 65-67 in Hillegom, Kenmerk Z-21-226748, het wijzigen van het gebruik en het bouwen van een dakopbouw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186</meta:user-defined>
    <meta:user-defined meta:name="OVERHEIDop.GmbID/DC.identifier">gmb-2021-473186</meta:user-defined>
    <meta:user-defined meta:name="OVERHEIDop.versieInformatie"/>
  </office:meta>
</office:document-meta>
</file>