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uizen maakt bekend dat zij een vergunning voor het milieuneutraal veranderen hebben verleend voor:</text:p>
            <text:p text:style-name="common-al"/>
            <text:p text:style-name="common-al">Omschrijving : het stopzetten van een productielijn en stopzetten van machines</text:p>
            <text:p text:style-name="common-al">Aanvrager : BN. International B.V.</text:p>
            <text:p text:style-name="common-al">Locatie : Rokerijweg 5 in Huizen</text:p>
            <text:p text:style-name="common-al">Verzenddatum : 22 december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bij de gemeente Huizen, omgeving@huizen.nl of via telefoonnummer: 14035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Huizen, Bezwaarschriftencommissie, Postbus 5, 1270 AA  Huizen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1-01367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318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8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8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182</meta:user-defined>
    <meta:user-defined meta:name="OVERHEIDop.GmbID/DC.identifier">gmb-2021-473182</meta:user-defined>
    <meta:user-defined meta:name="OVERHEIDop.versieInformatie"/>
  </office:meta>
</office:document-meta>
</file>