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reclamemast aan Zeiving (VRN00 S 611)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reclamemast (Bouwen), Zeiving (VRN00 S 611), in Vuren (17-12-2021) (geen bezwaar mogelijk), ODR21155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17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7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7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115539</meta:user-defined>
    <dc:language>nl</dc:language>
    <meta:user-defined meta:name="OVERHEIDop.locatietype/OVERHEIDop.gebiedsmarkering">Weg</meta:user-defined>
    <meta:user-defined meta:name="DC.title">Aanvraag vergunning voor het wijzigen van de reclamemast aan Zeiving (VRN00 S 611) te Vur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179</meta:user-defined>
    <meta:user-defined meta:name="OVERHEIDop.GmbID/DC.identifier">gmb-2021-473179</meta:user-defined>
    <meta:user-defined meta:name="OVERHEIDop.versieInformatie"/>
  </office:meta>
</office:document-meta>
</file>