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Lavendi Coffee, Ste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avendi Coffee. De melding gaat over het oprichten van een horecazaak op de Steenstraat 12 te Leiden (zaaknummer 2021-022010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2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17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2010</meta:user-defined>
    <meta:user-defined meta:name="DCTERMS.abstract">het oprichten van een horecazaak</meta:user-defined>
    <dc:language>nl</dc:language>
    <meta:user-defined meta:name="OVERHEIDop.locatietype/OVERHEIDop.gebiedsmarkering">Adres</meta:user-defined>
    <meta:user-defined meta:name="DC.title">Ingekomen melding Activiteitenbesluit milieubeheer - Lavendi Coffee, Steenstraat 1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3175</meta:user-defined>
    <meta:user-defined meta:name="OVERHEIDop.GmbID/DC.identifier">gmb-2021-473175</meta:user-defined>
    <meta:user-defined meta:name="OVERHEIDop.versieInformatie"/>
  </office:meta>
</office:document-meta>
</file>