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cuadorlaan (kad. perc. B 9277, 9275, 9276, 9278, 9280, 6546 en 927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091</text:span>
          </text:p>
            <text:p text:style-name="common-al">Gemeente Aalsmeer heeft op 21 december 2021 een aanvraag omgevingsvergunning ontvangen voor het bouwen van een logistiekcentrum met kantoor, het plaatsen van een erfafscheiding, reclame en bouwkeet en het aanleggen van een in- en  uitrit. De locatie is Ecuadorlaan (kad. perc. B 9277, 9275, 9276, 9278, 9280, 6546 en 927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31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Ecuadorlaan (kad. perc. B 9277, 9275, 9276, 9278, 9280, 6546 en 9274) in Aalsmeer</meta:user-defined>
    <meta:user-defined meta:name="DCTERMS.W3CDTF/DCTERMS.available">2021-12-24</meta:user-defined>
    <meta:user-defined meta:name="DCTERMS.W3CDTF/OVERHEIDop.jaargang">2021</meta:user-defined>
    <meta:user-defined meta:name="OVERHEIDop.publicationIssue">473174</meta:user-defined>
    <meta:user-defined meta:name="OVERHEIDop.GmbID/DC.identifier">gmb-2021-473174</meta:user-defined>
    <meta:user-defined meta:name="OVERHEIDop.versieInformatie"/>
  </office:meta>
</office:document-meta>
</file>