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errasoverkapping aan Zuiderlingedijk 219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terrasoverkapping (Bouwen), Zuiderlingedijk 219, 4211 BG, in Spijk (15-12-2021) (geen bezwaar mogelijk), ODR21153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3169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16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16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5311</meta:user-defined>
    <dc:language>nl</dc:language>
    <meta:user-defined meta:name="OVERHEIDop.locatietype/OVERHEIDop.gebiedsmarkering">Adres</meta:user-defined>
    <meta:user-defined meta:name="DC.title">Aanvraag vergunning voor het bouwen van een terrasoverkapping aan Zuiderlingedijk 219 te Spijk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3169</meta:user-defined>
    <meta:user-defined meta:name="OVERHEIDop.GmbID/DC.identifier">gmb-2021-473169</meta:user-defined>
    <meta:user-defined meta:name="OVERHEIDop.versieInformatie"/>
  </office:meta>
</office:document-meta>
</file>