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1 woningen en aanleggen uitweg aan Rumpt Achterweg, bouwnummers 1 t/m 21 (DEI00 N 741 t/m 745)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21 woningen en aanleggen uitweg (Uitweg, Bouwen), Rumpt Achterweg, bouwnummers 1 t/m 21 (DEI00 N 741 t/m 745), in Deil (17-12-2021) (geen bezwaar mogelijk), ODR21155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15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5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5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5537</meta:user-defined>
    <dc:language>nl</dc:language>
    <meta:user-defined meta:name="OVERHEIDop.locatietype/OVERHEIDop.gebiedsmarkering">Woonplaats</meta:user-defined>
    <meta:user-defined meta:name="DC.title">Aanvraag vergunning voor het bouwen van 21 woningen en aanleggen uitweg aan Rumpt Achterweg, bouwnummers 1 t/m 21 (DEI00 N 741 t/m 745) te Deil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155</meta:user-defined>
    <meta:user-defined meta:name="OVERHEIDop.GmbID/DC.identifier">gmb-2021-473155</meta:user-defined>
    <meta:user-defined meta:name="OVERHEIDop.versieInformatie"/>
  </office:meta>
</office:document-meta>
</file>