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7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7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7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7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7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7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7-2">
      <text:list-level-style-bullet style:num-suffix="" text:bullet-char="​" text:level="1">
        <style:list-level-properties text:min-label-width="10mm"/>
      </text:list-level-style-bullet>
    </text:list-style>
    <text:list-style style:name="id1-3-2-4-10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10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10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10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0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0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0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10-2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10-2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 beschikkingsbevoegdh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Belastingen, in de hoedanigheid van gemeenteambtenaar ex artikel 231, tweede lid, onderdeel b Gemeentewet;</text:p>
            <text:p text:style-name="al"/>
            <text:p text:style-name="al">B E S L U I T 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senior medewerker Waardering Onroerende Zaken van team Belastingen te mandateren namens hem op te treden bij alle handelingen terzake van de uitvoering van de Wet Waardering Onroerende Zaken.</text:p>
              </text:list-item>
              <text:list-item text:style-override="id1-3-2-2-1-2-2">
                <text:number>2.</text:number>
                <text:p text:style-name="al">De gecertificeerde WOZ-taxateur te mandateren namens hem op te treden bij alle handelingen terzake van de uitvoering van de Wet Waardering Onroerende Zaken.</text:p>
              </text:list-item>
            </text:list>
            <text:p text:style-name="al">Dit besluit treedt in werking op 1 januari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achten, 7 december 2021.</text:span></text:p>
            <text:p><text:span text:style-name="functie">De teammanager Belastingen voornoemd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<text:span text:style-name="nr"/>  OP DE WETSARTIKELEN</text:p>
          <text:p text:style-name="al"/>
          <text:p text:style-name="al">behorende bij de mandaatsbesluiten van de teammanager Belastingen.</text:p>
          <text:p text:style-name="al"/>
          <text:p text:style-name="al">
          <text:span text:style-name="nadrukvet">Algemeen</text:span>
        </text:p>
          <text:p text:style-name="al"/>
          <text:list text:style-name="id1-3-2-4-7">
            <text:list-item text:style-override="id1-3-2-4-7-1">
              <text:number>A.</text:number>
              <text:p text:style-name="al"> Ten aanzien van de heffing en invordering van gemeentelijke belastingen vinden de bepalingen in de Algemene wet inzake rijksbelastingen en de Invorderingswet 1990 overeenkomstige toepassing.</text:p>
              <text:p text:style-name="al">Alle bevoegdheden in deze wetten die aan de inspecteur c.q. ontvanger zijn opgedragen en die noodzakelijk zijn om:</text:p>
              <text:p text:style-name="al"/>
              <text:list text:style-name="id1-3-2-4-7-1-5">
                <text:list-item text:style-override="id1-3-2-4-7-1-5-1">
                  <text:number>1.</text:number>
                  <text:p text:style-name="al">de omvang van het verschuldigde belastingbedrag te kunnen vaststellen, zoals het inwinnen van inlichtingen en uitreiken van een eventueel aangiftebiljet e.d.;</text:p>
                </text:list-item>
                <text:list-item text:style-override="id1-3-2-4-7-1-5-2">
                  <text:number>2.</text:number>
                  <text:p text:style-name="al">de aanslag of nota uit te kunnen reiken van een eventueel aangiftebiljet e.d.;</text:p>
                </text:list-item>
                <text:list-item text:style-override="id1-3-2-4-7-1-5-3">
                  <text:number>3.</text:number>
                  <text:p text:style-name="al">de inning van het verschuldigde bedrag;</text:p>
                </text:list-item>
                <text:list-item text:style-override="id1-3-2-4-7-1-5-4">
                  <text:number>4.</text:number>
                  <text:p text:style-name="al">het verlenen van uitstel van betaling en</text:p>
                </text:list-item>
                <text:list-item text:style-override="id1-3-2-4-7-1-5-5">
                  <text:number>5.</text:number>
                  <text:p text:style-name="al">het verzenden van een aanmaning</text:p>
                </text:list-item>
              </text:list>
            </text:list-item>
            <text:list-item text:style-override="id1-3-2-4-7-2">
              <text:number/>
              <text:p text:style-name="al">worden voor zover voor u van toepassing aan u overgedragen.</text:p>
            </text:list-item>
          </text:list>
          <text:p text:style-name="al">
          <text:span text:style-name="nadrukvet">Niet overgedragen worden de bevoegdheden van</text:span>
        </text:p>
          <text:p text:style-name="al"/>
          <text:list text:style-name="id1-3-2-4-10">
            <text:list-item text:style-override="id1-3-2-4-10-1">
              <text:number>B.</text:number>
              <text:p text:style-name="al">De Algemene wet inzake rijksbelastingen:</text:p>
              <text:p text:style-name="al">artikel 25: het doen van een uitspraak op een ingediend bezwaarschrift.</text:p>
              <text:p text:style-name="al"/>
            </text:list-item>
            <text:list-item text:style-override="id1-3-2-4-10-2">
              <text:number>C.</text:number>
              <text:p text:style-name="al"> De Invorderingswet 1990:</text:p>
              <text:p text:style-name="al"/>
              <text:list text:style-name="id1-3-2-4-10-2-4">
                <text:list-item text:style-override="id1-3-2-4-10-2-4-1">
                  <text:number>1.</text:number>
                  <text:p text:style-name="al">artikel 12: het uitvaardigen van een dwangbevel bij het in gebreke blijven van de belastingschuldige na het verzenden van een aanmaning;</text:p>
                </text:list-item>
                <text:list-item text:style-override="id1-3-2-4-10-2-4-2">
                  <text:number>2.</text:number>
                  <text:p text:style-name="al">artikel 19: het doen van een vordering op derden die van de belastingschuldige tegoeden onder zich hebben of deze uitkeringen of afdrachten moeten doen;</text:p>
                </text:list-item>
                <text:list-item text:style-override="id1-3-2-4-10-2-4-3">
                  <text:number>3.</text:number>
                  <text:p text:style-name="al">artikel 25: het verlenen van uitstel van betaling. Hiertoe wel bevoegd nadat de belastingschuld aan de belastingschuldige bekend gemaakt, doch niet meer bevoegd nadat de dwanginvordering (uitvaardigen van het dwangbevel) is aangevangen;</text:p>
                </text:list-item>
                <text:list-item text:style-override="id1-3-2-4-10-2-4-4">
                  <text:number>4.</text:number>
                  <text:p text:style-name="al">artikel 49: aansprakelijkstelling bij beschikking van erfgenamen van de belastingschuldige;</text:p>
                </text:list-item>
                <text:list-item text:style-override="id1-3-2-4-10-2-4-5">
                  <text:number>5.</text:number>
                  <text:p text:style-name="al">artikel 51: leggen van conservatoir beslag onder aansprakelijkgestelden.</text:p>
                </text:list-item>
              </text:list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7315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5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5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6/xml/MC-DRP-DmBesluit-Web-CB.xml</meta:user-defined>
    <meta:user-defined meta:name="OVERHEID.Gemeente/DC.creator">Smalling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1-07-10</meta:user-defined>
    <meta:user-defined meta:name="DCTERMS.alternative">Mandaat beschikkingsbevoegdheden</meta:user-defined>
    <dc:language>nl</dc:language>
    <meta:user-defined meta:name="OVERHEIDop.locatietype/OVERHEIDop.gebiedsmarkering">Gemeente</meta:user-defined>
    <meta:user-defined meta:name="DC.title">Mandaat beschikkingsbevoegdhed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150</meta:user-defined>
    <meta:user-defined meta:name="OVERHEIDop.betreftRegeling">CVDR669096_1</meta:user-defined>
    <meta:user-defined meta:name="OVERHEIDop.GmbID/DC.identifier">gmb-2021-473150</meta:user-defined>
    <meta:user-defined meta:name="xs:date/OVERHEIDop.startdatum">2022-01-01</meta:user-defined>
    <meta:user-defined meta:name="OVERHEIDop.versieInformatie"/>
  </office:meta>
</office:document-meta>
</file>