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3838) Stationsplein 8 Voorburg het bouwen van een tijdelijk gebouw ten behoeve va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ouwen van een tijdelijk gebouw ten behoeve van horec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314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4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4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3838) Stationsplein 8 Voorburg het bouwen van een tijdelijk gebouw ten behoeve van horeca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147</meta:user-defined>
    <meta:user-defined meta:name="OVERHEIDop.GmbID/DC.identifier">gmb-2021-473147</meta:user-defined>
    <meta:user-defined meta:name="OVERHEIDop.versieInformatie"/>
  </office:meta>
</office:document-meta>
</file>