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H to GO aan Rijksweg A2, nummer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H to GO (Bouwen), Rijksweg A2, nummer 1, 4153 RL , in Beesd (20-12-2021) (geen bezwaar mogelijk), ODR2115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601</meta:user-defined>
    <dc:language>nl</dc:language>
    <meta:user-defined meta:name="OVERHEIDop.locatietype/OVERHEIDop.gebiedsmarkering">Weg</meta:user-defined>
    <meta:user-defined meta:name="DC.title">Aanvraag vergunning voor het realiseren van een AH to GO aan Rijksweg A2, nummer 1 te Bees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45</meta:user-defined>
    <meta:user-defined meta:name="OVERHEIDop.GmbID/DC.identifier">gmb-2021-473145</meta:user-defined>
    <meta:user-defined meta:name="OVERHEIDop.versieInformatie"/>
  </office:meta>
</office:document-meta>
</file>