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t kappen van een eik aan Prins Willem-Alexanderstraat 7a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een eik (Kappen), Prins Willem-Alexanderstraat 7a, 4161 AN, in Heukelum (19-12-2021) (geen bezwaar mogelijk), ODR21155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313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3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3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115549</meta:user-defined>
    <dc:language>nl</dc:language>
    <meta:user-defined meta:name="OVERHEIDop.locatietype/OVERHEIDop.gebiedsmarkering">Adres</meta:user-defined>
    <meta:user-defined meta:name="DC.title">Aanvraag vergunning voor het het kappen van een eik aan Prins Willem-Alexanderstraat 7a te Heukelum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137</meta:user-defined>
    <meta:user-defined meta:name="OVERHEIDop.GmbID/DC.identifier">gmb-2021-473137</meta:user-defined>
    <meta:user-defined meta:name="OVERHEIDop.versieInformatie"/>
  </office:meta>
</office:document-meta>
</file>