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c, van de Gemeentewet;</text:p>
            <text:p text:style-name="al"/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ammanager Belastingen is gemeenteambtenaar belast met de invordering van gemeentelijke belastingen als in artikel 231, tweede lid, onderdeel c van de Gemeentewet (invorderingsambtenaar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24 november 2020, Besluit aanwijzing invorderingsambtenaar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invorderingsambtenaar treedt in de plaats van de functionaris die als zodanig vóór de inwerkingtreding van dit besluit bevoegd wa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2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invorderingsambten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Smallingerland.</text:span></text:p>
            <text:p><text:span text:style-name="functie">Drachten, 7 december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13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1-07-10</meta:user-defined>
    <meta:user-defined meta:name="DCTERMS.alternative">Besluit aanwijzing invorderingsambtenaar</meta:user-defined>
    <dc:language>nl</dc:language>
    <meta:user-defined meta:name="OVERHEIDop.locatietype/OVERHEIDop.gebiedsmarkering">Gemeente</meta:user-defined>
    <meta:user-defined meta:name="DC.title">Besluit aanwijzing invorderingsambtenaa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33</meta:user-defined>
    <meta:user-defined meta:name="OVERHEIDop.betreftRegeling">CVDR669088_1</meta:user-defined>
    <meta:user-defined meta:name="OVERHEIDop.GmbID/DC.identifier">gmb-2021-473133</meta:user-defined>
    <meta:user-defined meta:name="xs:date/OVERHEIDop.startdatum">2022-01-01</meta:user-defined>
    <meta:user-defined meta:name="OVERHEIDop.versieInformatie"/>
  </office:meta>
</office:document-meta>
</file>