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8, Maasstraat 46, 6125AT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raster aansluitend op een bestaand raster om zodoende een afrastering van ons perceel te verkrijgen. Het perceel wordt uitgebreid om aan te sluiten bij het bestaande raster. Ook wordt er een toegangspoort geplaatst dat soortgelijk is aan de bestaande toegangspoorten in het reeds geplaatste raster langs de Maas.</text:p>
            <text:p text:style-name="common-al">Locatie:     Maasstraat 46, 6125AT Obbicht </text:p>
            <text:p text:style-name="common-al">Ontvangstdatum:   05/02/2021</text:p>
            <text:p text:style-name="common-al">Dossiernummer:    Om21.00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59 337462</meta:user-defined>
    <meta:user-defined meta:name="DC.title">Gemeente Sittard-Geleen - Omgevingsvergunning aangevraagd; dossiernummer Om21.0068, Maasstraat 46, 6125AT  Obbicht</meta:user-defined>
    <meta:user-defined meta:name="OVERHEID.PostcodeHuisnummer/OVERHEIDop.postcodeHuisnummer">6125AT 46</meta:user-defined>
    <meta:user-defined meta:name="OVERHEIDop.straatnaam">Maasstraat</meta:user-defined>
    <meta:user-defined meta:name="OVERHEIDop.woonplaats">Obbicht</meta:user-defined>
    <meta:user-defined meta:name="DCTERMS.W3CDTF/DCTERMS.available">2021-02-17</meta:user-defined>
    <meta:user-defined meta:name="DCTERMS.W3CDTF/OVERHEIDop.jaargang">2021</meta:user-defined>
    <meta:user-defined meta:name="OVERHEIDop.publicationIssue">47313</meta:user-defined>
    <meta:user-defined meta:name="OVERHEIDop.GmbID/DC.identifier">gmb-2021-47313</meta:user-defined>
    <meta:user-defined meta:name="OVERHEIDop.versieInformatie"/>
  </office:meta>
</office:document-meta>
</file>