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nne Frankstraat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147</text:span>
          </text:p>
            <text:p text:style-name="common-al">Gemeente Aalsmeer heeft op 22 december 2021 een aanvraag omgevingsvergunning ontvangen voor het plaatsen van een dakkapel in het voordakvlak van de woning. De locatie is Anne Frankstraat 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31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nne Frankstraat 9 in Kudelstaar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29</meta:user-defined>
    <meta:user-defined meta:name="OVERHEIDop.GmbID/DC.identifier">gmb-2021-473129</meta:user-defined>
    <meta:user-defined meta:name="OVERHEIDop.versieInformatie"/>
  </office:meta>
</office:document-meta>
</file>