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Buiten de Veerpoort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1 heeft de gemeente een aanvraag ontvangen voor een evenementenvergunning voor de Kermis in Schoonhoven op Buiten de Veerpoort van 26 maart 2022 tot 1 april 2022. De aanvraag is geregistreerd onder zaaknummer SXO-2021259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312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2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2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Buiten de Veerpoort te Schoonhov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121</meta:user-defined>
    <meta:user-defined meta:name="OVERHEIDop.GmbID/DC.identifier">gmb-2021-473121</meta:user-defined>
    <meta:user-defined meta:name="OVERHEIDop.versieInformatie"/>
  </office:meta>
</office:document-meta>
</file>