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2022</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artikel 225 van de Gemeentewet en de artikelen 8 en 9 van de Verordening parkeerbelastingen 2022;</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op tegen betaling van belasting als genoemd in artikel 2, onderdeel a, van de Verordening parkeerbelastingen 2022 mag worden geparkeerd, aan te wijzen de weggedeelten en terreinen, gelegen in en rond het centrum van Drachten en de maximale parkeerduur per parkeerlocatie vast te stellen zoals vermeld in de bij dit besluit behorende bijlage 1 "Plaats betaald parkeren".</text:p>
          </text:section>
          <text:section text:name="artikel_id1-3-2-2-2" text:style-name="artikel">
            <text:p text:style-name="artikel_kop_titel"><text:span text:style-name="artikel_kop_label">Artikel</text:span> <text:span text:style-name="artikel_kop_nr">2</text:span> </text:p>
            <text:p text:style-name="al">als plaatsen waar de wielklem wordt gebruikt als zekerheid voor de betaling van een naheffingsaanslag, aan te wijzen weggedeelten en terreinen, gelegen in en rond het centrum van Drachten, zoals vermeld in de bij dit besluit behorende bijlage 1 "Plaats betaald parkeren".</text:p>
          </text:section>
          <text:section text:name="artikel_id1-3-2-2-3" text:style-name="artikel">
            <text:p text:style-name="artikel_kop_titel"><text:span text:style-name="artikel_kop_label">Artikel</text:span> <text:span text:style-name="artikel_kop_nr">3</text:span> </text:p>
            <text:p text:style-name="al">de tijdstippen waarop tegen betaling van parkeerbelastingen als bedoeld in artikel 2, onderdeel a, van de Verordening parkeerbelastingen 2022 mag worden geparkeerd, vast te stellen zoals vermeld in de bij dit besluit behorende bijlage 2 "Tijdstip en de wijze betaald parker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van 24 november 2020 wordt ingetrokken met ingang van de in het tweede lid genoemde datum van ingang van dit besluit, met dien verstande dat het van toepassing blijft op de feiten die zich voor die datum hebben voorgedaan.</text:p>
              </text:list-item>
              <text:list-item text:style-override="id1-3-2-2-4-3">
                <text:number>2.</text:number>
                <text:p text:style-name="al">Dit besluit treedt in werking op 1 januari 2022.</text:p>
              </text:list-item>
              <text:list-item text:style-override="id1-3-2-2-4-4">
                <text:number>3.</text:number>
                <text:p text:style-name="al">Dit besluit kan wordt aangehaald als: Aanwijzingsbesluit parkeerbelastingen 2022.</text:p>
              </text:list-item>
            </text:list>
          </text:section>
        </text:section>
        <text:section text:name="regeling-sluiting_id1-3-2-3" text:style-name="regeling-sluiting">
          <text:section text:name="ondertekening_id1-3-2-3-1">
            <text:p><text:span text:style-name="functie">Drachten, 7 december 2021</text:span></text:p>
            <text:p><text:span text:style-name="functie">Het college van burgemeester en wethouder van Smallingerland,</text:span></text:p>
          </text:section>
          <text:section text:name="ondertekening_id1-3-2-3-2">
            <text:p><text:span text:style-name="functie"/></text:p>
            <text:p><text:span text:style-name="functie">secretari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Plaats betaald parkeren</text:p>
          <text:p text:style-name="al"/>
          <text:p text:style-name="al">(maandag t/m zaterdag van 9.00 tot 21.00 uur, met uitzondering van de feestdag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ext:p text:style-name="table_al">
                    <text:span text:style-name="nadrukvet">Omschrijving gebied/terrein</text:span>
                  </text:p>
                </table:table-cell>
                <table:table-cell table:style-name="cell_frame_all" table:number-rows-spanned="1" table:number-columns-spanned="1">
                  <text:p text:style-name="table_al">
                    <text:span text:style-name="nadrukvet">Maximale parkeerduur</text:span>
                  </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het parkeerterrein aan het Raadhuis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an Knobelsdorffplein</text:p>
                </table:table-cell>
                <table:table-cell table:style-name="cell_frame_all" table:number-rows-spanned="1" table:number-columns-spanned="1">
                  <text:p text:style-name="table_al">het parkeerterrein aan het Van Knobelsdorff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e Marke</text:p>
                </table:table-cell>
                <table:table-cell table:style-name="cell_frame_all" table:number-rows-spanned="1" table:number-columns-spanned="1">
                  <text:p text:style-name="table_al">het parkeerterrein ten westen van De Drift, tussen de Meent en de Noord- en Zuidka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Noord- /Zuidkade I</text:p>
                </table:table-cell>
                <table:table-cell table:style-name="cell_frame_all" table:number-rows-spanned="1" table:number-columns-spanned="1">
                  <text:p text:style-name="table_al">de parkeerhavens aan de Noord- en Zuidkade, voor zover het betreft de gedeelten tussen de Torenstraat/De Drift en De 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osterstraat</text:p>
                </table:table-cell>
                <table:table-cell table:style-name="cell_frame_all" table:number-rows-spanned="1" table:number-columns-spanned="1">
                  <text:p text:style-name="table_al">de parkeerhavens aan het gedeelte van de Oosterstraat, gelegen tussen de Torenstraat en het voetgangersgebied Noorderbuur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osterstraat – P</text:p>
                </table:table-cell>
                <table:table-cell table:style-name="cell_frame_all" table:number-rows-spanned="1" table:number-columns-spanned="1">
                  <text:p text:style-name="table_al">het parkeerterrein gelegen tussen de Houtlaan en de Ooster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outlaan</text:p>
                </table:table-cell>
                <table:table-cell table:style-name="cell_frame_all" table:number-rows-spanned="1" table:number-columns-spanned="1">
                  <text:p text:style-name="table_al">de parkeerhavens aan de Houtlaan tussen de Torenstraat en het voetgangersgebied Noorderbuur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ogelzang</text:p>
                </table:table-cell>
                <table:table-cell table:style-name="cell_frame_all" table:number-rows-spanned="1" table:number-columns-spanned="1">
                  <text:p text:style-name="table_al">het parkeerterrein gelegen aan de Noorderbuurt en ten zuiden van de Vogelzan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het parkeerterrein aan de Ma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Sander Israëlsplein</text:p>
                </table:table-cell>
                <table:table-cell table:style-name="cell_frame_all" table:number-rows-spanned="1" table:number-columns-spanned="1">
                  <text:p text:style-name="table_al">het parkeerterrein Sander Israëlsplein, alsmede de plaatsen langs de toegangsweg van het terrein in het verlengde van de Oude Nerin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Reidingweg</text:p>
                </table:table-cell>
                <table:table-cell table:style-name="cell_frame_all" table:number-rows-spanned="1" table:number-columns-spanned="1">
                  <text:p text:style-name="table_al">het parkeerterrein en de parkeervakken aan de Reidingweg, grenzend aan de Gauke Boelensstraat en het Kiryat-Ono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uke Boelensstraat</text:p>
                </table:table-cell>
                <table:table-cell table:style-name="cell_frame_all" table:number-rows-spanned="1" table:number-columns-spanned="1">
                  <text:p text:style-name="table_al">het parkeerterrein aan de verbindingsweg tussen de Gauke Boelensstraat en de Pier Panderstraat ten westen van het gemeentehuis, alsmede het parkeerterrein gelegen achter het gebouw aan de Gauke Boelensstraat 4 - 6</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urgemeester Wuiteweg I</text:p>
                </table:table-cell>
                <table:table-cell table:style-name="cell_frame_all" table:number-rows-spanned="1" table:number-columns-spanned="1">
                  <text:p text:style-name="table_al">de parkeerhavens ten noorden van de toegangsweg naar het gemeentehuis vanaf de Burgemeester Wuite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e Opgang</text:p>
                </table:table-cell>
                <table:table-cell table:style-name="cell_frame_all" table:number-rows-spanned="1" table:number-columns-spanned="1">
                  <text:p text:style-name="table_al">het parkeerterrein aan De Opgan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udeweg</text:p>
                </table:table-cell>
                <table:table-cell table:style-name="cell_frame_all" table:number-rows-spanned="1" table:number-columns-spanned="1">
                  <text:p text:style-name="table_al">het parkeerterrein ten westen van de Oudeweg en gelegen achter het gebouw Marktste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ext:p text:style-name="table_al">het parkeerterrein en parkeerhavens aan de Torenstraat, gelegen ten zuiden van de Vogelzang en ten noorden van de Hout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iryat-Onoplein</text:p>
                </table:table-cell>
                <table:table-cell table:style-name="cell_frame_all" table:number-rows-spanned="1" table:number-columns-spanned="1">
                  <text:p text:style-name="table_al">de parkeerplaatsen op het Kiryat-Onoplein direct ten noorden van de Albert Heijn en ten zuiden van de toegang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Oude Nering</text:p>
                </table:table-cell>
                <table:table-cell table:style-name="cell_frame_all" table:number-rows-spanned="1" table:number-columns-spanned="1">
                  <text:p text:style-name="table_al">de eerste 10 parkeerplaatsen op de Oude Nering direct ten zuiden van de aansluiting op de Lange West</text:p>
                </table:table-cell>
                <table:table-cell table:style-name="cell_frame_all" table:number-rows-spanned="1" table:number-columns-spanned="1">
                  <text:p text:style-name="table_al">Onbeperkt</text:p>
                </table:table-cell>
              </table:table-row>
            </table:table>
            <text:p text:style-name="table_bottom"/>
          </text:section>
          <text:p text:style-name="al"/>
          <text:list text:style-name="id1-3-2-4-6">
            <text:list-item text:style-override="id1-3-2-4-6-1">
              <text:number>*)</text:number>
              <text:p text:style-name="al">Onder feestdagen worden verstaan:</text:p>
              <text:p text:style-name="al"> Nieuwjaarsdag, Goede Vrijdag, 1e en 2e Paasdag, Koningsdag, Bevrijdingsdag, Hemelvaartsdag, 1e en 2e Pinksterdag, 1e en 2e Kerstdag</text:p>
            </text:list-item>
          </text:list>
        </text:section>
        <text:section text:name="bijlage_id1-3-2-5" text:style-name="bijlage">
          <text:p text:style-name="bijlage_top"/>
          <text:p text:style-name="hoofdstuk_kop"><text:span text:style-name="label">Bijlage</text:span> <text:span text:style-name="nr">2</text:span> – Tijdstip en wijze betaald parkeren</text:p>
          <text:list text:style-name="id1-3-2-5-2">
            <text:list-item text:style-override="id1-3-2-5-2-1">
              <text:number>1.</text:number>
              <text:p text:style-name="al">Het betaald parkeren voor de parkeerlocaties zoals vermeld in Bijlage 1, van dit besluit, is van toepassing op maandag t/m zaterdag van 9.00 tot 21.00 uur, met uitzondering van feestdagen*).</text:p>
            </text:list-item>
            <text:list-item text:style-override="id1-3-2-5-2-2">
              <text:number>2.</text:number>
              <text:p text:style-name="al">Ter zake van het betaald parkeren geschiedt het in werking stellen van de parkeerapparatuur door het inwerpen van muntstukken zoals die op de parkeerapparatuur staan aangegeven, dan wel door middel van een rekening-gebonden kaart.</text:p>
            </text:list-item>
            <text:list-item text:style-override="id1-3-2-5-2-3">
              <text:number>3.</text:number>
              <text:p text:style-name="al">In afwijking van het bepaalde onder 4 kan het in werking stellen van de parkeerapparatuur tevens geschieden door het via een telefoon inloggen op de centrale computer van een van de parkeerproviders. Hiertoe dient de belastingplichtige geregistreerd te zijn bij een parkeerprovider. De aanvang van het parkeren meldt de belastingplichtige door de gebiedscode telefonisch door te geven aan de parkeerprovider. Tevens neemt de belastingplichtige de overige voorwaarden van de parkeerprovider in acht. Wanneer niet aan voornoemde voorwaarde is voldaan, wordt de belasting geheven bij wege van voldoening op aangifte overeenkomstig het bepaalde in het eerste lid van artikel 5 en geldt de betalingstermijn zoals bedoeld in het eerste lid van artikel 7 van de Verordening parkeerbelastingen 2022.</text:p>
            </text:list-item>
            <text:list-item text:style-override="id1-3-2-5-2-4">
              <text:number>4.</text:number>
              <text:p text:style-name="al">Het parkeerkaartje, tegen betaling verkregen uit de parkeerapparatuur op het betreffende parkeerterrein en/of weggedeelte, moet met de zijde van de tijdsaanduiding goed zichtbaar achter de voorruit worden geplaatst.</text:p>
            </text:list-item>
          </text:list>
          <text:p text:style-name="al"/>
          <text:list text:style-name="id1-3-2-5-4">
            <text:list-item text:style-override="id1-3-2-5-4-1">
              <text:number>*)</text:number>
              <text:p text:style-name="al">Onder feestdagen worden verstaan:</text:p>
              <text:p text:style-name="al"> Nieuwjaarsdag, Goede Vrijdag, 1e en 2e Paasdag, Koningsdag, Bevrijdingsdag, Hemelvaartsdag, 1e en 2e Pinksterdag, 1e en 2e Kerstda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12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2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2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TERMS.alternative">Aanwijzingsbesluit parkeerbelastingen 2022</meta:user-defined>
    <dc:language>nl</dc:language>
    <meta:user-defined meta:name="OVERHEIDop.locatietype/OVERHEIDop.gebiedsmarkering">Gemeente</meta:user-defined>
    <meta:user-defined meta:name="DC.title">Aanwijzingsbesluit parkeerbelastingen 2022</meta:user-defined>
    <meta:user-defined meta:name="DCTERMS.W3CDTF/DCTERMS.available">2021-12-24</meta:user-defined>
    <meta:user-defined meta:name="DCTERMS.W3CDTF/OVERHEIDop.jaargang">2021</meta:user-defined>
    <meta:user-defined meta:name="OVERHEIDop.publicationIssue">473120</meta:user-defined>
    <meta:user-defined meta:name="OVERHEIDop.betreftRegeling">CVDR669083_1</meta:user-defined>
    <meta:user-defined meta:name="OVERHEIDop.GmbID/DC.identifier">gmb-2021-473120</meta:user-defined>
    <meta:user-defined meta:name="xs:date/OVERHEIDop.startdatum">2022-01-01</meta:user-defined>
    <meta:user-defined meta:name="OVERHEIDop.versieInformatie"/>
  </office:meta>
</office:document-meta>
</file>