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van rechtswege toegekend - Duindoornlaan nabij de Hortensialaan (kad.perc. M683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1423</text:span>
          </text:p>
            <text:p text:style-name="common-al">Gemeente Amstelveen heeft op 22 december 2021 een besluit genomen op de aanvraag omgevingsvergunning voor het plaatsen van een RVS ballenvanger. De locatie is Duindoornlaan nabij de Hortensialaan (kad.perc. M6835) in Amstelveen. De omgevingsvergunning is van rechtswege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dec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311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1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1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Gemeente Amstelveen - aanvraag omgevingsvergunning van rechtswege toegekend - Duindoornlaan nabij de Hortensialaan (kad.perc. M6835) in Amstelveen</meta:user-defined>
    <meta:user-defined meta:name="DCTERMS.W3CDTF/DCTERMS.available">2021-12-24</meta:user-defined>
    <meta:user-defined meta:name="DCTERMS.W3CDTF/OVERHEIDop.jaargang">2021</meta:user-defined>
    <meta:user-defined meta:name="OVERHEIDop.publicationIssue">473119</meta:user-defined>
    <meta:user-defined meta:name="OVERHEIDop.GmbID/DC.identifier">gmb-2021-473119</meta:user-defined>
    <meta:user-defined meta:name="OVERHEIDop.versieInformatie"/>
  </office:meta>
</office:document-meta>
</file>