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uitbreiding van een laadkuil aan Poppenbouwing 14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een uitbreiding laadkuil (Bouwen), Poppenbouwing 14, 4191 NZ, in Geldermalsen (20-12-2021) (geen bezwaar mogelijk), ODR21156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73113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113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113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115614</meta:user-defined>
    <dc:language>nl</dc:language>
    <meta:user-defined meta:name="OVERHEIDop.locatietype/OVERHEIDop.gebiedsmarkering">Adres</meta:user-defined>
    <meta:user-defined meta:name="DC.title">Aanvraag vergunning voor een uitbreiding van een laadkuil aan Poppenbouwing 14 te Geldermalsen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3113</meta:user-defined>
    <meta:user-defined meta:name="OVERHEIDop.GmbID/DC.identifier">gmb-2021-473113</meta:user-defined>
    <meta:user-defined meta:name="OVERHEIDop.versieInformatie"/>
  </office:meta>
</office:document-meta>
</file>