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 Willem 2 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21 heeft de gemeente een aanvraag ontvangen voor het intern constructief wijzigen, het wijzigen van de voorgevel en het plaatsen van een dakkapel in het voordakvlak van de woning op locatie Stadhouder Willem 2 laan 30 te Naarden. De aanvraag is geregistreerd onder zaaknummer HZ_WABO-21-23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1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Stadhouder Willem 2 laan 30 te Naarden</meta:user-defined>
    <meta:user-defined meta:name="DCTERMS.W3CDTF/DCTERMS.available">2021-12-24</meta:user-defined>
    <meta:user-defined meta:name="DCTERMS.W3CDTF/OVERHEIDop.jaargang">2021</meta:user-defined>
    <meta:user-defined meta:name="OVERHEIDop.publicationIssue">473112</meta:user-defined>
    <meta:user-defined meta:name="OVERHEIDop.GmbID/DC.identifier">gmb-2021-473112</meta:user-defined>
    <meta:user-defined meta:name="OVERHEIDop.versieInformatie"/>
  </office:meta>
</office:document-meta>
</file>