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8 in Sassenheim, Kenmerk Z-21-226771, het bouwen van een nieuw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dakkapel aan de voorzijde van de woning</text:p>
            <text:p text:style-name="common-al"/>
            <text:p text:style-name="common-al">
            <text:span text:style-name="nadrukcur">Datum ontvangst </text:span>22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31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idderhof 8 in Sassenheim, Kenmerk Z-21-226771, het bouwen van een nieuw dakkapel aan de voorzijde van de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111</meta:user-defined>
    <meta:user-defined meta:name="OVERHEIDop.GmbID/DC.identifier">gmb-2021-473111</meta:user-defined>
    <meta:user-defined meta:name="OVERHEIDop.versieInformatie"/>
  </office:meta>
</office:document-meta>
</file>