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Bennebroekerweg te Zwaanshoek, periode 4 februari 2021 tot en met 31 december 2023, verkoop van bloemen en planten, verzenddatum 03-02-2020, zaaknummer 44208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1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85.172 480527.186</meta:user-defined>
    <meta:user-defined meta:name="DC.title">Verleende standplaatsvergunning, Bennebroekerweg te Zwaanshoek, periode 4 februari 2021 tot en met 31 december 2023, verkoop van bloemen en planten, verzenddatum 03-02-2020, zaaknummer 4420864.</meta:user-defined>
    <meta:user-defined meta:name="OVERHEID.PostcodeHuisnummer/OVERHEIDop.postcodeHuisnummer">2136AM 13</meta:user-defined>
    <meta:user-defined meta:name="OVERHEIDop.straatnaam">Goudriaanstraat</meta:user-defined>
    <meta:user-defined meta:name="OVERHEIDop.woonplaats">Zwaanshoe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11</meta:user-defined>
    <meta:user-defined meta:name="OVERHEIDop.GmbID/DC.identifier">gmb-2021-47311</meta:user-defined>
    <meta:user-defined meta:name="OVERHEIDop.versieInformatie"/>
  </office:meta>
</office:document-meta>
</file>