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Jan Oldenburgerstraat E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kappen van vijfentwintig bomen</text:p>
            <text:p text:style-name="common-al">Locatie: Jan Oldenburgerstraat E 99, 9663 RW  Nieuwe Pekela</text:p>
            <text:p text:style-name="last-al">Datum intrekking: 21 december 2021 (zaaknummer 2021-01857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7310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0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0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18572</meta:user-defined>
    <dc:language>nl</dc:language>
    <meta:user-defined meta:name="OVERHEIDop.locatietype/OVERHEIDop.gebiedsmarkering">Adres</meta:user-defined>
    <meta:user-defined meta:name="DC.title">Ingetrokken aanvraag omgevingsvergunning, Jan Oldenburgerstraat E 99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107</meta:user-defined>
    <meta:user-defined meta:name="OVERHEIDop.GmbID/DC.identifier">gmb-2021-473107</meta:user-defined>
    <meta:user-defined meta:name="OVERHEIDop.versieInformatie"/>
  </office:meta>
</office:document-meta>
</file>