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282689, Delftsestraatweg 182 2645AC Delfgauw, F 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bouw bijgebouw tot 4 appartementen</text:p>
            <text:p text:style-name="common-al">OLO-nummer: 6282689</text:p>
            <text:p text:style-name="common-al">Locatie: Delftsestraatweg 182 2645AC Delfgauw,</text:p>
            <text:p text:style-name="common-al">PAK F 713</text:p>
            <text:p text:style-name="common-al">Datum besluit: 21-12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310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0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0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28</meta:user-defined>
    <meta:user-defined meta:name="DCTERMS.abstract">verbouw bijgebouw tot 4 appartementen</meta:user-defined>
    <dc:language>nl</dc:language>
    <meta:user-defined meta:name="OVERHEIDop.locatietype/OVERHEIDop.gebiedsmarkering">Punt</meta:user-defined>
    <meta:user-defined meta:name="DC.title">Verleende omgevingsvergunning: 6282689, Delftsestraatweg 182 2645AC Delfgauw, F 713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105</meta:user-defined>
    <meta:user-defined meta:name="OVERHEIDop.GmbID/DC.identifier">gmb-2021-473105</meta:user-defined>
    <meta:user-defined meta:name="OVERHEIDop.versieInformatie"/>
  </office:meta>
</office:document-meta>
</file>