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7 december 2021;</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 VERORDENING OP DE HEFFING EN INVORDERING VAN REINI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2021", laatstelijk gewijzigd bij raadsbesluit van 15 december 2020,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erordening reinigingsrechten 2022.</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reinigingsrechten 2022”.</text:p>
          <text:p text:style-name="al"/>
          <text:p text:style-name="al">
          <text:span text:style-name="nadrukcur">Algemeen</text:span>
        </text:p>
          <text:p text:style-name="al"/>
          <text:p text:style-name="al">De bedragen genoemd in deze tabel zijn <text:span text:style-name="nadrukvet"><text:span text:style-name="nadrukcur">exclusief</text:span></text:span> omzetbelasting.</text:p>
          <text:p text:style-name="al"/>
          <text:p text:style-name="al">
          <text:span text:style-name="nadrukvet">Maatstaven en jaarlijkse tarieven reinigingsrechten</text:span>
        </text:p>
          <text:p text:style-name="al"/>
          <text:p text:style-name="al">Het recht voor de periodieke route-inzameling bedraagt per belastingjaar voor:</text:p>
          <text:p text:style-name="al"/>
          <text:list text:style-name="id1-3-2-4-12">
            <text:list-item text:style-override="id1-3-2-4-12-1">
              <text:number>1.</text:number>
              <text:p text:style-name="al">voor een rolemmer met een inhoud van 240 liter € 162,00</text:p>
            </text:list-item>
            <text:list-item text:style-override="id1-3-2-4-12-2">
              <text:number>2.</text:number>
              <text:p text:style-name="al">voor het verwijderen van bedrijfsafval door middel van een ondergrondse container (met pas), vast recht € 137,00</text:p>
              <text:p text:style-name="al">per vuilniszak € 0,60</text:p>
            </text:list-item>
          </text:list>
          <text:p text:style-name="al">Eenmalig</text:p>
          <text:list text:style-name="id1-3-2-4-14">
            <text:list-item text:style-override="id1-3-2-4-14-1">
              <text:number>3.</text:number>
              <text:p text:style-name="al">borg voor de pas van een ondergrondse container (onbelast) € 50,00</text:p>
            </text:list-item>
            <text:list-item text:style-override="id1-3-2-4-14-2">
              <text:number>4.</text:number>
              <text:p text:style-name="al">een vervangende pas bij verlies of diefstal van de pas voor een ondergrondse container (onbelast) € 25,00</text:p>
            </text:list-item>
          </text:list>
          <text:p text:style-name="al">Behoort bij raadsbesluit van 21 december 2021.</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invordering van reinigingsrechten 2022</meta:user-defined>
    <meta:user-defined meta:name="DCTERMS.W3CDTF/DCTERMS.available">2021-12-24</meta:user-defined>
    <meta:user-defined meta:name="DCTERMS.W3CDTF/OVERHEIDop.jaargang">2021</meta:user-defined>
    <meta:user-defined meta:name="OVERHEIDop.publicationIssue">473100</meta:user-defined>
    <meta:user-defined meta:name="OVERHEIDop.betreftRegeling">CVDR669078_1</meta:user-defined>
    <meta:user-defined meta:name="xs:date/OVERHEIDop.startdatum">2021-12-25</meta:user-defined>
    <meta:user-defined meta:name="OVERHEIDop.GmbID/DC.identifier">gmb-2021-473100</meta:user-defined>
    <meta:user-defined meta:name="OVERHEIDop.versieInformatie"/>
  </office:meta>
</office:document-meta>
</file>