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wijziging van de verdieping aan Pastoriestoep 1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en wijziging verdieping (Bouwen, Strijd Gebr. gronden/bouww. met RO), Pastoriestoep 11, 4158 CX, in Deil (17-12-2021) (geen bezwaar mogelijk), ODR2115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0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538</meta:user-defined>
    <dc:language>nl</dc:language>
    <meta:user-defined meta:name="OVERHEIDop.locatietype/OVERHEIDop.gebiedsmarkering">Adres</meta:user-defined>
    <meta:user-defined meta:name="DC.title">Aanvraag vergunning voor het plaatsen van een dakopbouw en wijziging van de verdieping aan Pastoriestoep 11 te Dei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099</meta:user-defined>
    <meta:user-defined meta:name="OVERHEIDop.GmbID/DC.identifier">gmb-2021-473099</meta:user-defined>
    <meta:user-defined meta:name="OVERHEIDop.versieInformatie"/>
  </office:meta>
</office:document-meta>
</file>