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6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december 2021</text:p>
            <text:p text:style-name="common-al">Voor: het vervangen van een reclamebord door een lichtreclamebord en het plaatsen van een nieuw lichtreclamebord achter op het perceel aan de Britanniawijk</text:p>
            <text:p text:style-name="common-al">Locatie: Hendrik Westerstraat 67, 9665 AN  Oude Pekela</text:p>
            <text:p text:style-name="common-al">Datum besluit: 21 december 2021 (zaaknummer 2021-00914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09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9140</meta:user-defined>
    <dc:language>nl</dc:language>
    <meta:user-defined meta:name="OVERHEIDop.locatietype/OVERHEIDop.gebiedsmarkering">Adres</meta:user-defined>
    <meta:user-defined meta:name="DC.title">Omgevingsvergunning verleend, Hendrik Westerstraat 67, bouw</meta:user-defined>
    <meta:user-defined meta:name="DCTERMS.W3CDTF/DCTERMS.available">2021-12-28</meta:user-defined>
    <meta:user-defined meta:name="DCTERMS.W3CDTF/OVERHEIDop.jaargang">2021</meta:user-defined>
    <meta:user-defined meta:name="OVERHEIDop.publicationIssue">473097</meta:user-defined>
    <meta:user-defined meta:name="OVERHEIDop.GmbID/DC.identifier">gmb-2021-473097</meta:user-defined>
    <meta:user-defined meta:name="OVERHEIDop.versieInformatie"/>
  </office:meta>
</office:document-meta>
</file>