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rberastraat 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2608</text:p>
            <text:p text:style-name="common-al">Gemeente Aalsmeer heeft op 22 december 2021 besloten om de beslistermijn voor de aanvraag voor een omgevingsvergunning voor het bouwen van twee lokalen met bijbehorende ruimtes en speellokaal ter vervanging van de bestaande tijdelijke noodhuisvesting en het plaatsen van een bijbehorend bouwwerk bestaande uit een fietsenstalling, overkapping, berging en pompruimte te verlengen voor een periode van maximaal 6 weken.De locatie is Gerberastraat 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309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9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Gerberastraat 2 in Aalsmeer</meta:user-defined>
    <meta:user-defined meta:name="DCTERMS.W3CDTF/DCTERMS.available">2021-12-24</meta:user-defined>
    <meta:user-defined meta:name="DCTERMS.W3CDTF/OVERHEIDop.jaargang">2021</meta:user-defined>
    <meta:user-defined meta:name="OVERHEIDop.publicationIssue">473095</meta:user-defined>
    <meta:user-defined meta:name="OVERHEIDop.GmbID/DC.identifier">gmb-2021-473095</meta:user-defined>
    <meta:user-defined meta:name="OVERHEIDop.versieInformatie"/>
  </office:meta>
</office:document-meta>
</file>