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echt voor aansluiting op het gemeenteriool 2022</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zien het voorstel van burgemeester en wethouders van 7 december 2021;</text:p>
            <text:p text:style-name="al"/>
            <text:p text:style-name="al">gelet op de artikelen 229, lid 1, aanhef en onder a, van de Gemeentewet;</text:p>
            <text:p text:style-name="al"/>
            <text:p text:style-name="al"/>
            <text:p text:style-name="al">B E S L U I T :</text:p>
            <text:p text:style-name="al"/>
            <text:p text:style-name="al"/>
            <text:p text:style-name="al">vast te stellen de volgende: VERORDENING OP DE HEFFING EN INVORDERING VAN EEN RECHT VOOR AANSLUITING OP HET GEMEENTERIOO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Voor aansluiting van een perceel op het gemeenteriool wordt een recht geheven. Onder aansluiting wordt verstaan: het aanleggen en aansluiten van riolering vanaf het gemeenteriool tot aan de erfscheiding van het perceel.</text:p>
          </text:section>
          <text:section text:name="artikel_id1-3-2-2-2" text:style-name="artikel">
            <text:p text:style-name="artikel_kop_titel"><text:span text:style-name="artikel_kop_label">Artikel</text:span> <text:span text:style-name="artikel_kop_nr">2</text:span> Belastingplicht</text:p>
            <text:p text:style-name="al">Het recht wordt geheven:</text:p>
            <text:list text:style-name="id1-3-2-2-2-3">
              <text:list-item text:style-override="id1-3-2-2-2-3-1">
                <text:number>a.</text:number>
                <text:p text:style-name="al">indien het perceel op verzoek wordt aangesloten van degene op wiens verzoek het perceel zal worden aangesloten;</text:p>
              </text:list-item>
              <text:list-item text:style-override="id1-3-2-2-2-3-2">
                <text:number>b.</text:number>
                <text:p text:style-name="al">indien het perceel ter uitvoering van een door burgemeester en wethouders op grond van de bouwverordening en of de wet Milieubeheer gestelde eis tot aansluiting op het gemeenteriool door de gemeente op kosten van de nalatige wordt aangesloten van degene, die krachtens enig zakelijk recht de beschikking heeft over het perceel.</text:p>
              </text:list-item>
            </text:list>
          </text:section>
          <text:section text:name="artikel_id1-3-2-2-3" text:style-name="artikel">
            <text:p text:style-name="artikel_kop_titel"><text:span text:style-name="artikel_kop_label">Artikel</text:span> <text:span text:style-name="artikel_kop_nr">3</text:span> Belastingtarief</text:p>
            <text:list text:style-name="id1-3-2-2-3-2">
              <text:list-item text:style-override="id1-3-2-2-3-2-1">
                <text:number>a.</text:number>
                <text:p text:style-name="al">Woningen: voor onroerende zaken die in hoofdzaak tot woning dienen, overeenkomstig artikel 220a lid 2 van de gemeentewet, wordt een tarief geheven welke is vermeld in de bij deze verordening behorende en daarvan deel uitmakende tarieventabel.</text:p>
              </text:list-item>
              <text:list-item text:style-override="id1-3-2-2-3-2-2">
                <text:number>b.</text:number>
                <text:p text:style-name="al">Niet-woningen: voor onroerende zaken die niet in hoofdzaak tot woning dienen, overeenkomstig artikel 220a lid 2 van de gemeentewet, worden de begrote kosten van de individuele aansluiting in rekening gebracht.</text:p>
              </text:list-item>
            </text:list>
          </text:section>
          <text:section text:name="artikel_id1-3-2-2-4" text:style-name="artikel">
            <text:p text:style-name="artikel_kop_titel"><text:span text:style-name="artikel_kop_label">Artikel</text:span> <text:span text:style-name="artikel_kop_nr">4</text:span> Aanslag niet woningen</text:p>
            <text:p text:style-name="al">De in artikel 3b genoemde begrote individuele aansluitkosten worden als volgt vastgesteld:</text:p>
            <text:list text:style-name="id1-3-2-2-4-3">
              <text:list-item text:style-override="id1-3-2-2-4-3-1">
                <text:number>1.</text:number>
                <text:p text:style-name="al">Op verzoek van de in artikel 2 genoemde belastingplichtige verstrekt de gemeente een offerte voor de aansluiting. In de offerte wordt in ieder geval een opsomming van te verrichten werkzaamheden en de aansluitkosten opgenomen.</text:p>
              </text:list-item>
              <text:list-item text:style-override="id1-3-2-2-4-3-2">
                <text:number>2.</text:number>
                <text:p text:style-name="al">De belastingplichtige deelt de gemeente binnen een week na dagtekening schriftelijk mee indien akkoord wordt gegaan met de offerte rioolaansluitrecht.</text:p>
              </text:list-item>
              <text:list-item text:style-override="id1-3-2-2-4-3-3">
                <text:number>3.</text:number>
                <text:p text:style-name="al">De gemeente legt, overeenkomstig de offerte, een aanslag eenmalig rioolaansluitrecht op.</text:p>
              </text:list-item>
              <text:list-item text:style-override="id1-3-2-2-4-3-4">
                <text:number>4.</text:number>
                <text:p text:style-name="al">Verschillen tussen de geoffreerde kosten en de werkelijke kosten zullen niet met de belastingplichtige worden verrekend.</text:p>
              </text:list-item>
            </text:list>
          </text:section>
          <text:section text:name="artikel_id1-3-2-2-5" text:style-name="artikel">
            <text:p text:style-name="artikel_kop_titel"><text:span text:style-name="artikel_kop_label">Artikel</text:span> <text:span text:style-name="artikel_kop_nr">5</text:span> </text:p>
            <text:p text:style-name="al">Voor percelen gelegen aan straten waarvan de riolering wordt verbeterd is de helft van het recht bedoeld in artikel 3 verschuldigd indien de aansluiting tijdens de verbeteringswerkzaamheden plaatsvindt. </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percelen:</text:p>
            <text:list text:style-name="id1-3-2-2-6-3">
              <text:list-item text:style-override="id1-3-2-2-6-3-1">
                <text:number>a.</text:number>
                <text:p text:style-name="al">waarvan de gemeente krachtens recht van bezit of enig ander zakelijk recht de genothebbende is;</text:p>
              </text:list-item>
              <text:list-item text:style-override="id1-3-2-2-6-3-2">
                <text:number>b.</text:number>
                <text:p text:style-name="al">welke gelegen zijn aan de van gemeentewege aangelegde nieuwe straten in bestemmingsplann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Indien het perceel op verzoek wordt aangesloten, geven burgemeester en wethouders aan degene, die de aansluiting heeft verzocht, bericht van het verschuldigde bedrag. Aansluiting van het perceel op het gemeenteriool kan eerst plaatsvinden nadat het verschuldigde recht is voldaan.</text:p>
            <text:p text:style-name="al">In het geval dat de aansluiting heeft plaatsgevonden met toepassing van artikel 2, onder b, wordt het recht door middel van een nota geheven en moet het worden voldaan binnen één maand na de dagtekening van de nota.</text:p>
          </text:section>
          <text:section text:name="artikel_id1-3-2-2-8" text:style-name="artikel">
            <text:p text:style-name="artikel_kop_titel"><text:span text:style-name="artikel_kop_label">Artikel</text:span> <text:span text:style-name="artikel_kop_nr">8</text:span> Overgangsrecht</text:p>
            <text:p text:style-name="al">De “Verordening aansluitrecht gemeenteriool 2021”, laatstelijk gewijzigd bij raadsbesluit van 15 december 2020,wordt ingetrokken met ingang van de in het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ansluitrecht gemeenteriool 2022.</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1 december 2021,</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2</text:p>
          <text:p text:style-name="al"/>
          <text:p text:style-name="al">Behorende bij de “Verordening aansluitrecht gemeenteriool 2022”.</text:p>
          <text:p text:style-name="al"/>
          <text:p text:style-name="al"/>
          <text:p text:style-name="al">Het recht als bedoeld in artikel 2 bedraagt € 720,00</text:p>
          <text:p text:style-name="al"/>
          <text:p text:style-name="al"/>
          <text:p text:style-name="al">Behorende bij raadsbesluit van 21 december 2021.</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09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9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9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aansluitrecht gemeenteriool 2022</meta:user-defined>
    <dc:language>nl</dc:language>
    <meta:user-defined meta:name="OVERHEIDop.locatietype/OVERHEIDop.gebiedsmarkering">Gemeente</meta:user-defined>
    <meta:user-defined meta:name="DC.title">Verordening op de heffing en invordering van een recht voor aansluiting op het gemeenteriool 2022</meta:user-defined>
    <meta:user-defined meta:name="DCTERMS.W3CDTF/DCTERMS.available">2021-12-24</meta:user-defined>
    <meta:user-defined meta:name="DCTERMS.W3CDTF/OVERHEIDop.jaargang">2021</meta:user-defined>
    <meta:user-defined meta:name="OVERHEIDop.publicationIssue">473090</meta:user-defined>
    <meta:user-defined meta:name="OVERHEIDop.betreftRegeling">CVDR669075_1</meta:user-defined>
    <meta:user-defined meta:name="xs:date/OVERHEIDop.startdatum">2021-12-25</meta:user-defined>
    <meta:user-defined meta:name="OVERHEIDop.GmbID/DC.identifier">gmb-2021-473090</meta:user-defined>
    <meta:user-defined meta:name="OVERHEIDop.versieInformatie"/>
  </office:meta>
</office:document-meta>
</file>