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9 in Nieuwkoop - het bouw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9 in Nieuwkoop - zaaknummer W-2021-0384 - aanvraag  omgevingsvergunning  voor het bouwen van 4 appartementen - ingekomen op 22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08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59 in Nieuwkoop - het bouwen van 4 appartemen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85</meta:user-defined>
    <meta:user-defined meta:name="OVERHEIDop.GmbID/DC.identifier">gmb-2021-473085</meta:user-defined>
    <meta:user-defined meta:name="OVERHEIDop.versieInformatie"/>
  </office:meta>
</office:document-meta>
</file>