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antelzorgwoning aan Hooiweg 20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mantelzorgwoning, Hooiweg 20, 4158 LE, in Deil (19-12-2021) (geen bezwaar mogelijk), ODR21155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08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8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8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561</meta:user-defined>
    <dc:language>nl</dc:language>
    <meta:user-defined meta:name="OVERHEIDop.locatietype/OVERHEIDop.gebiedsmarkering">Adres</meta:user-defined>
    <meta:user-defined meta:name="DC.title">Aanvraag vergunning voor het bouwen van een mantelzorgwoning aan Hooiweg 20 te Dei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083</meta:user-defined>
    <meta:user-defined meta:name="OVERHEIDop.GmbID/DC.identifier">gmb-2021-473083</meta:user-defined>
    <meta:user-defined meta:name="OVERHEIDop.versieInformatie"/>
  </office:meta>
</office:document-meta>
</file>